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ro3" style:family="table-row">
      <style:table-row-properties style:row-height="1.1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10105">
      <style:table-cell-properties fo:background-color="transparent" fo:border="0.06pt solid #000000"/>
    </style:style>
    <style:style style:name="ce7" style:family="table-cell" style:parent-style-name="Default" style:data-style-name="N10105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10105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10105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10105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5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number-columns-repeated="1019" table:default-cell-style-name="ce19"/>
        <table:table-column table:style-name="co6" table:number-columns-repeated="15360" table:default-cell-style-name="ce19"/>
        <table:table-row table:style-name="ro1">
          <table:table-cell table:style-name="ce17" office:value-type="string" calcext:value-type="string" table:number-columns-spanned="5" table:number-rows-spanned="1">
            <text:p>ENTE PARCO PANEVEGGIO PALE DI SAN MARTI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5" table:number-rows-spanned="1">
            <text:p>COMPENSI AGLI ORGANI DELL’ENTE NELL’ANNO 2025</text:p>
          </table:table-cell>
          <table:covered-table-cell table:number-columns-repeated="4"/>
          <table:table-cell table:number-columns-repeated="16379"/>
        </table:table-row>
        <table:table-row table:style-name="ro1" table:number-rows-repeated="2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GIUNTA ESECUTIVA dal 15/03/2021 al 15/10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carica</text:p>
          </table:table-cell>
          <table:table-cell table:style-name="ce4" office:value-type="string" calcext:value-type="string">
            <text:p>indennità carica*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total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notti Valeri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6412.5" calcext:value-type="currency">
            <text:p>€ 6.412,50</text:p>
          </table:table-cell>
          <table:table-cell table:style-name="ce6" office:value-type="currency" office:currency="EUR" office:value="494" calcext:value-type="currency">
            <text:p>€ 494,00</text:p>
          </table:table-cell>
          <table:table-cell table:style-name="ce7" table:formula="of:=[.C9]+[.D9]" office:value-type="currency" office:currency="EUR" office:value="6906.5" calcext:value-type="currency">
            <text:p>€ 6.906,5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giampietro Alessandro</text:p>
          </table:table-cell>
          <table:table-cell table:style-name="ce5" office:value-type="string" calcext:value-type="string">
            <text:p>Vicepresidente</text:p>
          </table:table-cell>
          <table:table-cell table:style-name="ce6" office:value-type="currency" office:currency="EUR" office:value="1923.75" calcext:value-type="currency">
            <text:p>€ 1.923,75</text:p>
          </table:table-cell>
          <table:table-cell table:style-name="ce6" office:value-type="currency" office:currency="EUR" office:value="57.2" calcext:value-type="currency">
            <text:p>€ 57,20</text:p>
          </table:table-cell>
          <table:table-cell table:style-name="ce7" table:formula="of:=[.C10]+[.D10]" office:value-type="currency" office:currency="EUR" office:value="1980.95" calcext:value-type="currency">
            <text:p>€ 1.980,95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cco Paolo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1923.75" calcext:value-type="currency">
            <text:p>€ 1.923,75</text:p>
          </table:table-cell>
          <table:table-cell table:style-name="ce6"/>
          <table:table-cell table:style-name="ce7" table:formula="of:=[.C11]+[.D11]" office:value-type="currency" office:currency="EUR" office:value="1923.75" calcext:value-type="currency">
            <text:p>€ 1.923,75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sadio Davide sino al 30/06/2025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1215" calcext:value-type="currency">
            <text:p>€ 1.215,00</text:p>
          </table:table-cell>
          <table:table-cell table:style-name="ce6" office:value-type="currency" office:currency="EUR" office:value="89.44" calcext:value-type="currency">
            <text:p>€ 89,44</text:p>
          </table:table-cell>
          <table:table-cell table:style-name="ce7" table:formula="of:=[.C12]+[.D12]" office:value-type="currency" office:currency="EUR" office:value="1304.44" calcext:value-type="currency">
            <text:p>€ 1.304,44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etta Sara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1923.75" calcext:value-type="currency">
            <text:p>€ 1.923,75</text:p>
          </table:table-cell>
          <table:table-cell table:style-name="ce6" office:value-type="currency" office:currency="EUR" office:value="74.88" calcext:value-type="currency">
            <text:p>€ 74,88</text:p>
          </table:table-cell>
          <table:table-cell table:style-name="ce7" table:formula="of:=[.C13]+[.D13]" office:value-type="currency" office:currency="EUR" office:value="1998.63" calcext:value-type="currency">
            <text:p>€ 1.998,63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rziale</text:p>
          </table:table-cell>
          <table:table-cell table:style-name="ce5"/>
          <table:table-cell table:style-name="ce7" table:formula="of:=SUM([.C9:.C13])" office:value-type="currency" office:currency="EUR" office:value="13398.75" calcext:value-type="currency">
            <text:p>€ 13.398,75</text:p>
          </table:table-cell>
          <table:table-cell table:style-name="ce7" table:formula="of:=SUM([.D9:.D13])" office:value-type="currency" office:currency="EUR" office:value="715.52" calcext:value-type="currency">
            <text:p>€ 715,52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0" table:number-columns-repeated="3"/>
          <table:table-cell table:style-name="ce11" table:formula="of:=[.C14]+[.D14]" office:value-type="currency" office:currency="EUR" office:value="14114.27" calcext:value-type="currency">
            <text:p>€ 14.114,2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GIUNTA ESECUTIVA dal 15/10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carica</text:p>
          </table:table-cell>
          <table:table-cell table:style-name="ce4" office:value-type="string" calcext:value-type="string">
            <text:p>indennità carica*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total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notti Valerio</text:p>
          </table:table-cell>
          <table:table-cell table:style-name="ce5" office:value-type="string" calcext:value-type="string">
            <text:p>Presidente</text:p>
          </table:table-cell>
          <table:table-cell table:style-name="ce6" office:value-type="currency" office:currency="EUR" office:value="1687.5" calcext:value-type="currency">
            <text:p>€ 1.687,50</text:p>
          </table:table-cell>
          <table:table-cell table:style-name="ce6"/>
          <table:table-cell table:style-name="ce7" table:formula="of:=[.C20]+[.D20]" office:value-type="currency" office:currency="EUR" office:value="1687.5" calcext:value-type="currency">
            <text:p>€ 1.687,5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reti Paolo Marco</text:p>
          </table:table-cell>
          <table:table-cell table:style-name="ce5" office:value-type="string" calcext:value-type="string">
            <text:p>Vicepresidente</text:p>
          </table:table-cell>
          <table:table-cell table:style-name="ce6"/>
          <table:table-cell table:style-name="ce6" office:value-type="currency" office:currency="EUR" office:value="208" calcext:value-type="currency">
            <text:p>€ 208,00</text:p>
          </table:table-cell>
          <table:table-cell table:style-name="ce7" table:formula="of:=[.C21]+[.D21]" office:value-type="currency" office:currency="EUR" office:value="208" calcext:value-type="currency">
            <text:p>€ 208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cco Claudio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 office:value-type="currency" office:currency="EUR" office:value="36.4" calcext:value-type="currency">
            <text:p>€ 36,40</text:p>
          </table:table-cell>
          <table:table-cell table:style-name="ce7" table:formula="of:=[.C22]+[.D22]" office:value-type="currency" office:currency="EUR" office:value="542.65" calcext:value-type="currency">
            <text:p>€ 542,65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off Sotta Giulia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 office:value-type="currency" office:currency="EUR" office:value="7.15" calcext:value-type="currency">
            <text:p>€ 7,15</text:p>
          </table:table-cell>
          <table:table-cell table:style-name="ce7" table:formula="of:=[.C23]+[.D23]" office:value-type="currency" office:currency="EUR" office:value="513.4" calcext:value-type="currency">
            <text:p>€ 513,4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gonel Walter</text:p>
          </table:table-cell>
          <table:table-cell table:style-name="ce5" office:value-type="string" calcext:value-type="string">
            <text:p>consigliere</text:p>
          </table:table-cell>
          <table:table-cell table:style-name="ce6" office:value-type="currency" office:currency="EUR" office:value="506.25" calcext:value-type="currency">
            <text:p>€ 506,25</text:p>
          </table:table-cell>
          <table:table-cell table:style-name="ce6" office:value-type="currency" office:currency="EUR" office:value="0" calcext:value-type="currency">
            <text:p>€ 0,00</text:p>
          </table:table-cell>
          <table:table-cell table:style-name="ce7" table:formula="of:=[.C24]+[.D24]" office:value-type="currency" office:currency="EUR" office:value="506.25" calcext:value-type="currency">
            <text:p>€ 506,25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rziale</text:p>
          </table:table-cell>
          <table:table-cell table:style-name="ce5"/>
          <table:table-cell table:style-name="ce7" table:formula="of:=SUM([.C20:.C24])" office:value-type="currency" office:currency="EUR" office:value="3206.25" calcext:value-type="currency">
            <text:p>€ 3.206,25</text:p>
          </table:table-cell>
          <table:table-cell table:style-name="ce7" table:formula="of:=SUM([.D20:.D24])" office:value-type="currency" office:currency="EUR" office:value="251.55" calcext:value-type="currency">
            <text:p>€ 251,55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0" table:number-columns-repeated="3"/>
          <table:table-cell table:style-name="ce11" table:formula="of:=[.C25]+[.D25]" office:value-type="currency" office:currency="EUR" office:value="3457.8" calcext:value-type="currency">
            <text:p>€ 3.457,8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COMITATO DI GESTIONE dal 15/03/2021 al 15/10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arica</text:p>
          </table:table-cell>
          <table:table-cell table:style-name="ce4" office:value-type="string" calcext:value-type="string">
            <text:p>totale presenze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*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osin Chiara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0" calcext:value-type="float">
            <text:p>0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calet Simone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och Walter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li Massimiliano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7" table:formula="of:=[.C34]*18" office:value-type="currency" office:currency="EUR" office:value="18" calcext:value-type="currency">
            <text:p>€ 18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rona Cristian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7" table:formula="of:=[.C35]*18" office:value-type="currency" office:currency="EUR" office:value="18" calcext:value-type="currency">
            <text:p>€ 18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rona Lina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0" calcext:value-type="float">
            <text:p>0</text:p>
          </table:table-cell>
          <table:table-cell table:style-name="ce7"/>
          <table:table-cell table:style-name="ce7" table:formula="of:=[.C36]*18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uet Mariapiera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37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risotto Livio Fabio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bert Daniele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39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bert Lorenzo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0" calcext:value-type="float">
            <text:p>0</text:p>
          </table:table-cell>
          <table:table-cell table:style-name="ce7"/>
          <table:table-cell table:style-name="ce7" table:formula="of:=[.C40]*18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eneguz Uberto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41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tori Ettore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 office:value-type="currency" office:currency="EUR" office:value="70.2" calcext:value-type="currency">
            <text:p>€ 70,2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ufer Dino**** 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ufer Edda</text:p>
          </table:table-cell>
          <table:table-cell table:style-name="ce5" office:value-type="string" calcext:value-type="string">
            <text:p>membro comitato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EUR" office:value="18" calcext:value-type="currency">
            <text:p>€ 18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nica Antonio ***/**</text:p>
          </table:table-cell>
          <table:table-cell table:style-name="ce5" office:value-type="string" calcext:value-type="string">
            <text:p>membro comitato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7" table:formula="of:=([.C45]*18)/2" office:value-type="currency" office:currency="EUR" office:value="9" calcext:value-type="currency">
            <text:p>€ 9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rziale</text:p>
          </table:table-cell>
          <table:table-cell table:style-name="ce5"/>
          <table:table-cell table:style-name="ce7"/>
          <table:table-cell table:style-name="ce7" table:formula="of:=SUM([.D31:.D45])" office:value-type="currency" office:currency="EUR" office:value="70.2" calcext:value-type="currency">
            <text:p>€ 70,20</text:p>
          </table:table-cell>
          <table:table-cell table:style-name="ce7" table:formula="of:=SUM([.E31:.E45])" office:value-type="currency" office:currency="EUR" office:value="207" calcext:value-type="currency">
            <text:p>€ 207,0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0" table:number-columns-repeated="3"/>
          <table:table-cell table:style-name="ce11" table:formula="of:=[.D46]+[.E46]" office:value-type="currency" office:currency="EUR" office:value="277.2" calcext:value-type="currency">
            <text:p>€ 277,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*= al lordo di trattenute fiscal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= rinuncia al gettone di presenz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*= i dipendenti PAT hanno diritto al gettone di presenza in misura ridotta 50%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**= i dipendenti collocati in quiescenza non hanno diritto al gettone di pres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COMITATO DI GESTIONE dal 15/10/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arica</text:p>
          </table:table-cell>
          <table:table-cell table:style-name="ce4" office:value-type="string" calcext:value-type="string">
            <text:p>totale presenze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*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llotto Gianni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sanova Luigi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min Peter Nicola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59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rona Lina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60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estanello Roberto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li Massimiliano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62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denz Yuri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63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radin Silvia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 office:value-type="currency" office:currency="EUR" office:value="18.72" calcext:value-type="currency">
            <text:p>€ 18,72</text:p>
          </table:table-cell>
          <table:table-cell table:style-name="ce7" table:formula="of:=[.C64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ubert Daniele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 office:value-type="currency" office:currency="EUR" office:value="10.4" calcext:value-type="currency">
            <text:p>€ 10,40</text:p>
          </table:table-cell>
          <table:table-cell table:style-name="ce7" table:formula="of:=[.C65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ngo Carla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nica Antonio ***/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7" table:formula="of:=([.C67]*18)/2" office:value-type="currency" office:currency="EUR" office:value="9" calcext:value-type="currency">
            <text:p>€ 9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calet Simone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2" calcext:value-type="float">
            <text:p>2</text:p>
          </table:table-cell>
          <table:table-cell table:style-name="ce7"/>
          <table:table-cell table:style-name="ce7" table:formula="of:=[.C68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tefani Giuseppe ****</text:p>
          </table:table-cell>
          <table:table-cell table:style-name="ce5" office:value-type="string" calcext:value-type="string">
            <text:p>membro comitato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ufer Edda</text:p>
          </table:table-cell>
          <table:table-cell table:style-name="ce5" office:value-type="string" calcext:value-type="string">
            <text:p>membro comitato</text:p>
          </table:table-cell>
          <table:table-cell table:style-name="ce14" office:value-type="float" office:value="2" calcext:value-type="float">
            <text:p>2</text:p>
          </table:table-cell>
          <table:table-cell table:style-name="ce7"/>
          <table:table-cell table:style-name="ce7" table:formula="of:=[.C70]*18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sso Paolo</text:p>
          </table:table-cell>
          <table:table-cell table:style-name="ce5" office:value-type="string" calcext:value-type="string">
            <text:p>membro comitato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currency" office:currency="EUR" office:value="15.6" calcext:value-type="currency">
            <text:p>€ 15,60</text:p>
          </table:table-cell>
          <table:table-cell table:style-name="ce7" table:formula="of:=([.C71]*18)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urlo Alice</text:p>
          </table:table-cell>
          <table:table-cell table:style-name="ce5" office:value-type="string" calcext:value-type="string">
            <text:p>membro comitato</text:p>
          </table:table-cell>
          <table:table-cell table:style-name="ce14" office:value-type="float" office:value="2" calcext:value-type="float">
            <text:p>2</text:p>
          </table:table-cell>
          <table:table-cell table:style-name="ce7"/>
          <table:table-cell table:style-name="ce7" table:formula="of:=([.C72]*18)" office:value-type="currency" office:currency="EUR" office:value="36" calcext:value-type="currency">
            <text:p>€ 36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rziale</text:p>
          </table:table-cell>
          <table:table-cell table:style-name="ce5"/>
          <table:table-cell table:style-name="ce7"/>
          <table:table-cell table:style-name="ce7" table:formula="of:=SUM([.D57:.D71])" office:value-type="currency" office:currency="EUR" office:value="44.72" calcext:value-type="currency">
            <text:p>€ 44,72</text:p>
          </table:table-cell>
          <table:table-cell table:style-name="ce7" table:formula="of:=SUM([.E57:.E72])" office:value-type="currency" office:currency="EUR" office:value="369" calcext:value-type="currency">
            <text:p>€ 369,0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0" table:number-columns-repeated="3"/>
          <table:table-cell table:style-name="ce11" table:formula="of:=[.D73]+[.E73]" office:value-type="currency" office:currency="EUR" office:value="413.72" calcext:value-type="currency">
            <text:p>€ 413,7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*= al lordo di trattenute fiscal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= rinuncia al gettone di presenz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*= i dipendenti PAT hanno diritto al gettone di presenza in misura ridotta 50%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**= i dipendenti collocati in quiescenza non hanno diritto al gettone di pres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carica</text:p>
          </table:table-cell>
          <table:table-cell table:style-name="ce4" office:value-type="string" calcext:value-type="string">
            <text:p>indennità carica</text:p>
          </table:table-cell>
          <table:table-cell table:style-name="ce4" office:value-type="string" calcext:value-type="string">
            <text:p>indennità KM</text:p>
          </table:table-cell>
          <table:table-cell table:style-name="ce4" office:value-type="string" calcext:value-type="string">
            <text:p>gettoni presenz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 Gasperi Claudia</text:p>
          </table:table-cell>
          <table:table-cell table:style-name="ce5" office:value-type="string" calcext:value-type="string">
            <text:p>Presidente </text:p>
          </table:table-cell>
          <table:table-cell table:style-name="ce6" office:value-type="currency" office:currency="EUR" office:value="4200" calcext:value-type="currency">
            <text:p>€ 4.200,00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ger Cristian</text:p>
          </table:table-cell>
          <table:table-cell table:style-name="ce5" office:value-type="string" calcext:value-type="string">
            <text:p>Membro </text:p>
          </table:table-cell>
          <table:table-cell table:style-name="ce6" office:value-type="currency" office:currency="EUR" office:value="3500" calcext:value-type="currency">
            <text:p>€ 3.500,00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ufer Irene</text:p>
          </table:table-cell>
          <table:table-cell table:style-name="ce5" office:value-type="string" calcext:value-type="string">
            <text:p>Membro</text:p>
          </table:table-cell>
          <table:table-cell table:style-name="ce6" office:value-type="currency" office:currency="EUR" office:value="3500" calcext:value-type="currency">
            <text:p>€ 3.500,00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rziale</text:p>
          </table:table-cell>
          <table:table-cell table:style-name="ce5"/>
          <table:table-cell table:style-name="ce7" table:formula="of:=SUM([.C82:.C84])" office:value-type="currency" office:currency="EUR" office:value="11200" calcext:value-type="currency">
            <text:p>€ 11.200,00</text:p>
          </table:table-cell>
          <table:table-cell table:style-name="ce7" table:formula="of:=SUM([.D82:.D84])" office:value-type="currency" office:currency="EUR" office:value="0" calcext:value-type="currency">
            <text:p>€ 0,00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0"/>
          <table:table-cell table:style-name="ce15" table:number-columns-repeated="2"/>
          <table:table-cell table:style-name="ce16" table:formula="of:=[.C85]+[.D85]" office:value-type="currency" office:currency="EUR" office:value="11200" calcext:value-type="currency">
            <text:p>€ 11.20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*= al lordo di trattenute fiscali</text:p>
          </table:table-cell>
          <table:table-cell table:number-columns-repeated="16383"/>
        </table:table-row>
        <table:table-row table:style-name="ro1" table:number-rows-repeated="104848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5'.$A$1" table:cell-range-address="'2025'.$A$1:'2025'.$E$87"/>
        </table:named-expressions>
      </table:table>
      <table:named-expressions/>
      <table:database-ranges>
        <table:database-range table:name="__Anonymous_Sheet_DB__0" table:target-range-address="'2025'.A57:'2025'.A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0.499cm" fo:margin-right="0.499cm" style:print-page-order="ltr" style:first-page-number="1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Rosanna Salvadori</meta:initial-creator>
    <meta:creation-date>2018-01-10T13:06:00Z</meta:creation-date>
    <dc:date>2026-02-25T16:03:05.363000000</dc:date>
    <meta:print-date>2026-02-25T16:03:09.265000000</meta:print-date>
    <meta:editing-cycles>40</meta:editing-cycles>
    <meta:editing-duration>PT5H26M1S</meta:editing-duration>
    <meta:document-statistic meta:table-count="1" meta:cell-count="256" meta:object-count="0"/>
  </office:meta>
</office:document-meta>
</file>