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949E8E9BA037A40F5F.jpg" manifest:media-type="image/jpeg"/>
  <manifest:file-entry manifest:full-path="Pictures/10000000000009B00000027637674F3BA1F0329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ITC Zapf Dingbats" svg:font-family="'ITC Zapf Dingbats', 'Wingdings 2'" style:font-family-generic="roman" style:font-pitch="variable" style:font-charset="x-symbol"/>
    <style:font-face style:name="Arial1" svg:font-family="Arial" style:font-family-generic="swiss"/>
    <style:font-face style:name="Kanit Light1" svg:font-family="'Kanit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anit Light" svg:font-family="'Kanit Light'" style:font-family-generic="system" style:font-pitch="variable"/>
    <style:font-face style:name="Kanit SemiBold" svg:font-family="'Kanit SemiBold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color="#6b6d73" loext:opacity="100%" style:font-name="Kanit Light" fo:font-size="7.5pt" style:font-size-asian="7.5pt" style:font-name-complex="Kanit Light" style:font-size-complex="7.5pt"/>
    </style:style>
    <style:style style:name="P3" style:family="paragraph" style:parent-style-name="Heading_20_1">
      <style:paragraph-properties fo:margin-left="8.255cm" fo:margin-right="0cm" fo:margin-top="0cm" fo:margin-bottom="0cm" style:contextual-spacing="false" fo:text-align="center" style:justify-single-word="false" fo:text-indent="-8.176cm" style:auto-text-indent="false"/>
      <style:text-properties fo:color="#8d281e" loext:opacity="100%" style:font-name="Kanit Light1" fo:font-size="15pt" officeooo:paragraph-rsid="000a0415" fo:background-color="#ffffff" style:font-size-asian="15pt" style:font-name-complex="Arial" style:font-size-complex="15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3pt" officeooo:paragraph-rsid="000a0415" style:font-size-asian="13pt" style:font-name-complex="Arial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3pt" officeooo:paragraph-rsid="000a0415" style:font-size-asian="13pt" style:font-size-complex="13pt"/>
    </style:style>
    <style:style style:name="P6" style:family="paragraph" style:parent-style-name="Standard">
      <loext:graphic-properties draw:fill="none"/>
      <style:paragraph-properties fo:margin-left="0.101cm" fo:margin-right="0cm" fo:text-align="start" style:justify-single-word="false" fo:text-indent="0cm" style:auto-text-indent="false" fo:background-color="transparent"/>
      <style:text-properties style:font-name="Calibri" officeooo:paragraph-rsid="000a0415"/>
    </style:style>
    <style:style style:name="P7" style:family="paragraph" style:parent-style-name="Standard">
      <loext:graphic-properties draw:fill="none"/>
      <style:paragraph-properties fo:margin-left="0.101cm" fo:margin-right="0cm" fo:text-align="center" style:justify-single-word="false" fo:text-indent="0cm" style:auto-text-indent="false" fo:background-color="transparent"/>
      <style:text-properties style:font-name="Calibri" fo:font-size="13pt" fo:font-weight="normal" officeooo:rsid="001dba7d" officeooo:paragraph-rsid="000a0415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loext:graphic-properties draw:fill="none"/>
      <style:paragraph-properties fo:margin-left="0.101cm" fo:margin-right="0cm" fo:text-align="start" style:justify-single-word="false" fo:text-indent="0cm" style:auto-text-indent="false" fo:background-color="transparent"/>
      <style:text-properties style:font-name="Calibri" fo:font-size="11pt" fo:font-weight="bold" officeooo:rsid="001dba7d" officeooo:paragraph-rsid="000a0415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loext:graphic-properties draw:fill="none"/>
      <style:paragraph-properties fo:margin-left="0.101cm" fo:margin-right="0cm" fo:text-align="start" style:justify-single-word="false" fo:text-indent="0cm" style:auto-text-indent="false" fo:background-color="transparent"/>
      <style:text-properties style:font-name="Calibri" fo:font-size="11pt" officeooo:paragraph-rsid="000a0415" style:font-size-asian="11pt" style:font-name-complex="Arial" style:font-size-complex="11pt"/>
    </style:style>
    <style:style style:name="P10" style:family="paragraph" style:parent-style-name="Standard">
      <loext:graphic-properties draw:fill="none"/>
      <style:paragraph-properties fo:margin-left="0.101cm" fo:margin-right="0cm" fo:text-align="start" style:justify-single-word="false" fo:text-indent="0cm" style:auto-text-indent="false" fo:background-color="transparent"/>
      <style:text-properties style:font-name="Calibri" officeooo:paragraph-rsid="000a0415" style:font-name-complex="Arial"/>
    </style:style>
    <style:style style:name="P11" style:family="paragraph" style:parent-style-name="Standard">
      <loext:graphic-properties draw:fill="none"/>
      <style:paragraph-properties fo:margin-left="0.101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Arial" officeooo:paragraph-rsid="000a0415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color="#1e6a39" loext:opacity="100%" style:font-name="Kanit Light1" fo:font-size="13pt" fo:font-style="normal" fo:font-weight="bold" officeooo:rsid="000044d8" officeooo:paragraph-rsid="000a0415" fo:background-color="transparent" style:font-name-asian="SimSun" style:font-size-asian="13pt" style:font-style-asian="normal" style:font-weight-asian="bold" style:font-name-complex="Mangal" style:font-size-complex="13pt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color="#1e6a39" loext:opacity="100%" style:font-name="Kanit Light1" fo:font-size="11pt" fo:font-style="normal" fo:font-weight="bold" officeooo:rsid="000044d8" officeooo:paragraph-rsid="000a0415" fo:background-color="transparent" style:font-name-asian="SimSun" style:font-size-asian="11pt" style:font-style-asian="normal" style:font-weight-asian="bold" style:font-name-complex="Mangal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color="#1e6a39" loext:opacity="100%" style:font-name="Kanit Light1" fo:font-size="11pt" fo:font-style="normal" fo:font-weight="normal" officeooo:rsid="003359f0" officeooo:paragraph-rsid="000a0415" fo:background-color="transparent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color="#8d281e" loext:opacity="100%" style:font-name="Kanit Light1" fo:font-size="14pt" fo:font-style="normal" fo:font-weight="bold" officeooo:rsid="0034c32e" officeooo:paragraph-rsid="000a0415" fo:background-color="transparent" style:font-name-asian="SimSun" style:font-size-asian="14pt" style:font-style-asian="normal" style:font-weight-asian="bold" style:font-name-complex="Mangal" style:font-size-complex="14pt" style:font-style-complex="normal" style:font-weight-complex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color="#8d281e" loext:opacity="100%" style:font-name="Kanit Light1" fo:font-size="12pt" fo:font-style="normal" fo:font-weight="bold" officeooo:rsid="000044d8" officeooo:paragraph-rsid="000a0415" fo:background-color="transparent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Kanit Light1" fo:font-size="11pt" fo:font-weight="bold" officeooo:paragraph-rsid="000a0415" style:font-size-asian="11pt" style:font-weight-asian="bold" style:font-name-complex="Arial" style:font-size-complex="11pt" style:font-weight-complex="bold"/>
    </style:style>
    <style:style style:name="P18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  <style:text-properties fo:color="#1e6a39" loext:opacity="100%" style:font-name="Kanit Light1" fo:font-size="13pt" fo:font-style="normal" fo:font-weight="bold" officeooo:rsid="000044d8" officeooo:paragraph-rsid="000a0415" fo:background-color="transparent" style:font-name-asian="SimSun" style:font-size-asian="13pt" style:font-style-asian="normal" style:font-weight-asian="bold" style:font-name-complex="Mangal" style:font-size-complex="13pt" style:font-style-complex="normal" style:font-weight-complex="bold"/>
    </style:style>
    <style:style style:name="P19" style:family="paragraph" style:parent-style-name="Standard">
      <style:paragraph-properties fo:margin-left="8.255cm" fo:margin-right="0cm" fo:margin-top="0cm" fo:margin-bottom="0cm" style:contextual-spacing="false" fo:text-align="center" style:justify-single-word="false" fo:text-indent="-8.176cm" style:auto-text-indent="false"/>
      <style:text-properties style:font-name="Calibri" fo:font-size="11pt" fo:font-weight="bold" officeooo:rsid="001d3e73" officeooo:paragraph-rsid="000a0415" fo:background-color="#ffffff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8.255cm" fo:margin-right="0cm" fo:margin-top="0cm" fo:margin-bottom="0cm" style:contextual-spacing="false" fo:text-align="center" style:justify-single-word="false" fo:text-indent="-8.176cm" style:auto-text-indent="false"/>
      <style:text-properties style:font-name="Calibri" fo:font-weight="normal" officeooo:paragraph-rsid="000a0415" style:font-weight-asian="normal" style:font-name-complex="Arial" style:font-weight-complex="normal"/>
    </style:style>
    <style:style style:name="T1" style:family="text">
      <style:text-properties fo:font-weight="normal" officeooo:rsid="001dba7d" style:font-weight-asian="normal" style:font-name-complex="Arial" style:font-weight-complex="normal"/>
    </style:style>
    <style:style style:name="T2" style:family="text">
      <style:text-properties fo:font-weight="normal" officeooo:rsid="001e5c2e" style:font-weight-asian="normal" style:font-name-complex="Arial" style:font-weight-complex="normal"/>
    </style:style>
    <style:style style:name="T3" style:family="text">
      <style:text-properties fo:font-weight="normal" officeooo:rsid="001eaec7" style:font-weight-asian="normal" style:font-name-complex="Arial" style:font-weight-complex="normal"/>
    </style:style>
    <style:style style:name="T4" style:family="text">
      <style:text-properties fo:font-weight="normal" officeooo:rsid="001dc3e7" style:font-weight-asian="normal" style:font-weight-complex="normal"/>
    </style:style>
    <style:style style:name="T5" style:family="text">
      <style:text-properties fo:font-weight="normal" officeooo:rsid="001e5c2e" style:font-weight-asian="normal" style:font-weight-complex="normal"/>
    </style:style>
    <style:style style:name="T6" style:family="text">
      <style:text-properties fo:font-weight="normal" officeooo:rsid="001eaec7" style:font-weight-asian="normal" style:font-weight-complex="normal"/>
    </style:style>
    <style:style style:name="T7" style:family="text">
      <style:text-properties fo:font-weight="normal" officeooo:rsid="001ffac0" style:font-weight-asian="normal" style:font-weight-complex="normal"/>
    </style:style>
    <style:style style:name="T8" style:family="text">
      <style:text-properties fo:font-weight="bold" officeooo:rsid="001dba7d" style:font-weight-asian="bold" style:font-name-complex="Ari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d3e73" style:font-weight-asian="bold" style:font-weight-complex="bold"/>
    </style:style>
    <style:style style:name="T11" style:family="text">
      <style:text-properties fo:font-size="11pt" fo:font-weight="bold" style:font-size-asian="11pt" style:font-weight-asian="bold" style:font-name-complex="Arial" style:font-size-complex="13pt" style:font-weight-complex="bold"/>
    </style:style>
    <style:style style:name="T12" style:family="text">
      <style:text-properties fo:font-size="11pt" fo:font-weight="bold" officeooo:rsid="001dba7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1eaec7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1ffac0" style:font-size-asian="11pt" style:font-weight-asian="bold" style:font-size-complex="11pt" style:font-weight-complex="bold"/>
    </style:style>
    <style:style style:name="T15" style:family="text">
      <style:text-properties fo:font-size="11pt" officeooo:rsid="001dba7d" style:font-size-asian="11pt" style:font-size-complex="11pt"/>
    </style:style>
    <style:style style:name="T16" style:family="text">
      <style:text-properties fo:text-transform="uppercase" fo:color="#6b6d73" loext:opacity="100%" style:font-name="Kanit Light" fo:font-size="7.5pt" style:font-size-asian="7.5pt" style:font-name-complex="Kanit Light" style:font-size-complex="7.5pt"/>
    </style:style>
    <style:style style:name="T17" style:family="text">
      <style:text-properties fo:text-transform="uppercase" fo:color="#6b6d73" loext:opacity="100%" style:font-name="Kanit SemiBold" fo:font-size="7.5pt" style:font-size-asian="7.5pt" style:font-name-complex="Kanit SemiBold" style:font-size-complex="7.5pt"/>
    </style:style>
    <style:style style:name="T18" style:family="text">
      <style:text-properties fo:color="#6b6d73" loext:opacity="100%" style:font-name="Kanit Light" fo:font-size="7.5pt" style:font-size-asian="7.5pt" style:font-name-complex="Kanit Light" style:font-size-complex="7.5pt"/>
    </style:style>
    <style:style style:name="T19" style:family="text">
      <style:text-properties officeooo:rsid="002ed897"/>
    </style:style>
    <style:style style:name="T20" style:family="text">
      <style:text-properties officeooo:rsid="000583a0"/>
    </style:style>
    <style:style style:name="T21" style:family="text">
      <style:text-properties officeooo:rsid="0021a4d5"/>
    </style:style>
    <style:style style:name="T22" style:family="text">
      <style:text-properties officeooo:rsid="00317562"/>
    </style:style>
    <style:style style:name="T23" style:family="text">
      <style:text-properties officeooo:rsid="001b7cb3"/>
    </style:style>
    <style:style style:name="T24" style:family="text">
      <style:text-properties officeooo:rsid="00081c33"/>
    </style:style>
    <style:style style:name="T25" style:family="text">
      <style:text-properties officeooo:rsid="000b756f"/>
    </style:style>
    <style:style style:name="T26" style:family="text">
      <style:text-properties officeooo:rsid="00020897"/>
    </style:style>
    <style:style style:name="T27" style:family="text">
      <style:text-properties officeooo:rsid="002a74a6"/>
    </style:style>
    <style:style style:name="T28" style:family="text">
      <style:text-properties fo:color="#8d281e" loext:opacity="100%" style:font-name="Calibri" fo:font-size="12pt" fo:font-weight="normal" officeooo:rsid="0004573b" fo:background-color="#ffffff" loext:char-shading-value="0" style:font-size-asian="12pt" style:font-weight-asian="normal" style:font-name-complex="Arial" style:font-size-complex="12pt" style:font-weight-complex="normal"/>
    </style:style>
    <style:style style:name="T29" style:family="text">
      <style:text-properties fo:color="#8d281e" loext:opacity="100%" style:font-name="Calibri" fo:font-size="12pt" fo:font-weight="normal" officeooo:rsid="001e5c2e" fo:background-color="#ffffff" loext:char-shading-value="0" style:font-size-asian="12pt" style:font-weight-asian="normal" style:font-name-complex="Arial" style:font-size-complex="12pt" style:font-weight-complex="normal"/>
    </style:style>
    <style:style style:name="T30" style:family="text">
      <style:text-properties fo:color="#8d281e" loext:opacity="100%" style:font-name="Calibri" fo:font-size="12pt" fo:font-weight="bold" officeooo:rsid="001e5c2e" fo:background-color="#ffffff" loext:char-shading-value="0" style:font-size-asian="12pt" style:font-weight-asian="bold" style:font-name-complex="Arial" style:font-size-complex="12pt" style:font-weight-complex="bold"/>
    </style:style>
    <style:style style:name="T31" style:family="text">
      <style:text-properties fo:color="#8d281e" loext:opacity="100%" style:font-name="Calibri" fo:font-size="11pt" fo:font-weight="normal" officeooo:rsid="0004573b" fo:background-color="#ffffff" loext:char-shading-value="0" style:font-size-asian="11pt" style:font-weight-asian="normal" style:font-name-complex="Arial" style:font-size-complex="11pt" style:font-weight-complex="normal"/>
    </style:style>
    <style:style style:name="T32" style:family="text">
      <style:text-properties fo:color="#8d281e" loext:opacity="100%" style:font-name="Calibri" fo:font-size="11pt" fo:font-weight="normal" officeooo:rsid="001dba7d" fo:background-color="#ffffff" loext:char-shading-value="0" style:font-size-asian="11pt" style:font-weight-asian="normal" style:font-name-complex="Arial" style:font-size-complex="11pt" style:font-weight-complex="normal"/>
    </style:style>
    <style:style style:name="T33" style:family="text">
      <style:text-properties fo:color="#8d281e" loext:opacity="100%" style:font-name="Calibri" fo:font-size="11pt" fo:font-weight="normal" officeooo:rsid="001e5c2e" fo:background-color="#ffffff" loext:char-shading-value="0" style:font-size-asian="11pt" style:font-weight-asian="normal" style:font-name-complex="Arial" style:font-size-complex="11pt" style:font-weight-complex="normal"/>
    </style:style>
    <style:style style:name="T34" style:family="text">
      <style:text-properties officeooo:rsid="001d3e73"/>
    </style:style>
    <style:style style:name="T35" style:family="text">
      <style:text-properties style:font-name-complex="Arial"/>
    </style:style>
    <style:style style:name="T36" style:family="text">
      <style:text-properties officeooo:rsid="001d3e73" style:font-name-complex="Arial"/>
    </style:style>
    <style:style style:name="T37" style:family="text">
      <style:text-properties officeooo:rsid="001ffac0" style:font-name-complex="Arial"/>
    </style:style>
    <style:style style:name="T38" style:family="text">
      <style:text-properties officeooo:rsid="001dba7d" style:font-name-complex="Arial"/>
    </style:style>
    <style:style style:name="T39" style:family="text">
      <style:text-properties officeooo:rsid="00b7c7cb" style:font-name-complex="Arial"/>
    </style:style>
    <style:style style:name="T40" style:family="text">
      <style:text-properties officeooo:rsid="003b958c" style:font-name-complex="Arial"/>
    </style:style>
    <style:style style:name="T41" style:family="text">
      <style:text-properties officeooo:rsid="00cc6a7a" style:font-name-complex="Arial"/>
    </style:style>
    <style:style style:name="T42" style:family="text">
      <style:text-properties fo:font-size="15pt" officeooo:rsid="01e2339c" style:font-name-asian="Arial1" style:font-size-asian="15pt" style:font-name-complex="Arial1" style:font-size-complex="15pt"/>
    </style:style>
    <style:style style:name="T43" style:family="text">
      <style:text-properties officeooo:rsid="01e2339c" style:font-name-asian="Arial1" style:font-name-complex="Arial1"/>
    </style:style>
    <style:style style:name="T44" style:family="text">
      <style:text-properties officeooo:rsid="003b958c" style:font-name-complex="ITC Zapf Dingbats"/>
    </style:style>
    <style:style style:name="T45" style:family="text">
      <style:text-properties officeooo:rsid="0005fd1a"/>
    </style:style>
    <style:style style:name="T46" style:family="text">
      <style:text-properties style:font-name-asian="Arial"/>
    </style:style>
    <style:style style:name="T47" style:family="text">
      <style:text-properties officeooo:rsid="00077b8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9">2</text:span><text:span text:style-name="T20">^ </text:span>GIORNATA FORMATIVA PER DOCENTI DEGLI ISTITUTI COMPRENSIVI </text:p>
      <text:p text:style-name="P12">PRESENTI NE<text:span text:style-name="T21">L</text:span> TERRITORIO DEL PARCO:</text:p>
      <text:p text:style-name="P15">UOMO E FAUNA, UN RAPPORTO COMPLESSO</text:p>
      <text:p text:style-name="P16"/>
      <text:p text:style-name="P13"><text:span text:style-name="T22">sabato </text:span><text:span text:style-name="T20">1</text:span><text:span text:style-name="T19">3</text:span><text:span text:style-name="T20"> </text:span>settembre<text:span text:style-name="T23"> </text:span><text:span text:style-name="T24">202</text:span><text:span text:style-name="T19">5</text:span><text:span text:style-name="T25"> <text:s/></text:span><text:span text:style-name="T19">Villa Welsperg – Casa del Parco </text:span><text:span text:style-name="T26">- </text:span>Val <text:span text:style-name="T19">Canali</text:span><text:span text:style-name="T27"> <text:s/></text:span></text:p>
      <text:p text:style-name="P14">dalle 8.45 alle 12.30 e dalle 13.30 alle 16.00</text:p>
      <text:p text:style-name="P17"/>
      <text:h text:style-name="P3" text:outline-level="1"><text:span text:style-name="T9">MODULO <text:s/>DI <text:s/>RICHIESTA <text:s/></text:span><text:span text:style-name="T10">ISCRIZIONE</text:span></text:h>
      <text:p text:style-name="P11"><text:span text:style-name="T28">(da i</text:span><text:span text:style-name="T29">nviare a </text:span><text:a xlink:type="simple" xlink:href="mailto:parcopan@legalmail.it" text:style-name="Internet_20_link" text:visited-style-name="Visited_20_Internet_20_Link"><text:span text:style-name="T30">parcopan@legalmail.it</text:span></text:a><text:span text:style-name="T29"> <text:s/></text:span><text:span text:style-name="T31">termine di scadenza: sabato 6 settembre </text:span><text:span text:style-name="T32">202</text:span><text:span text:style-name="T31">5</text:span><text:span text:style-name="T33">)</text:span></text:p>
      <text:p text:style-name="P19"/>
      <text:p text:style-name="P20"/>
      <text:p text:style-name="P4">Nome e Cognome <text:span text:style-name="T34">docente richiedente</text:span> …………………………………………….......…..…………………..</text:p>
      <text:p text:style-name="P5"><text:span text:style-name="T35"/></text:p>
      <text:p text:style-name="P5"><text:span text:style-name="T35">e-mail </text:span><text:span text:style-name="T36">docente</text:span><text:span text:style-name="T35"> ............................................………...………….. <text:s/>Tel ……….………….….……….……..</text:span></text:p>
      <text:p text:style-name="P5"><text:span text:style-name="T37"/></text:p>
      <text:p text:style-name="P5"><text:span text:style-name="T37">Docente </text:span><text:span text:style-name="T38">pr</text:span><text:span text:style-name="T36">esso:</text:span><text:span text:style-name="T35"> </text:span><text:span text:style-name="T39"><text:s/></text:span><text:span text:style-name="T35"><text:s text:c="2"/></text:span><text:span text:style-name="T42">□</text:span><text:span text:style-name="T35"> </text:span><text:span text:style-name="T38">Scuola i</text:span><text:span text:style-name="T35">nfanzia <text:s text:c="5"/></text:span><text:span text:style-name="T43">□</text:span><text:span text:style-name="T35"> </text:span><text:span text:style-name="T38">Scuola </text:span><text:span text:style-name="T35">Primaria <text:s text:c="2"/></text:span><text:span text:style-name="T40"><text:s/></text:span><text:span text:style-name="T39"><text:s text:c="5"/></text:span><text:span text:style-name="T43">□</text:span><text:span text:style-name="T35"> S</text:span><text:span text:style-name="T38">SPG</text:span><text:span text:style-name="T35"> </text:span><text:span text:style-name="T39"><text:s/></text:span><text:span text:style-name="T35"><text:s/></text:span><text:span text:style-name="T41"><text:s/></text:span><text:span text:style-name="T40"><text:s text:c="2"/></text:span><text:span text:style-name="T35"><text:s text:c="4"/></text:span><text:span text:style-name="T43">□</text:span><text:span text:style-name="T44"> </text:span><text:span text:style-name="T35">S</text:span><text:span text:style-name="T38">SSG</text:span></text:p>
      <text:p text:style-name="P4"/>
      <text:p text:style-name="P4">dell'Istituto Comprensivo ……………….............................................………………………….........… </text:p>
      <text:p text:style-name="P4"/>
      <text:p text:style-name="P4"><text:span text:style-name="T45">Comune di </text:span>.......………..............………………………………………………………………………………….……...</text:p>
      <text:p text:style-name="P4"/>
      <text:p text:style-name="P4">Data <text:s/>…………………………………. <text:s text:c="2"/>Firma <text:span text:style-name="T46">…………………….………………...……………………………....……</text:span>.</text:p>
      <text:p text:style-name="P4"/>
      <text:p text:style-name="P4"/>
      <text:p text:style-name="P7">-----------------------<text:span text:style-name="T47"> </text:span><text:s/>: <text:s/><text:span text:style-name="T47"><text:s/></text:span>-----------------------</text:p>
      <text:p text:style-name="P8"/>
      <text:p text:style-name="P8"/>
      <text:p text:style-name="P10"><text:span text:style-name="T12">IMPORTANTE:</text:span><text:span text:style-name="T15"> </text:span><text:span text:style-name="T12">Le iscrizioni verranno chiuse al raggiung</text:span><text:span text:style-name="T13">i</text:span><text:span text:style-name="T12">mento d</text:span><text:span text:style-name="T14">i un </text:span><text:span text:style-name="T12">numero </text:span><text:span text:style-name="T14">massimo</text:span><text:span text:style-name="T12"> di 30 iscritti.</text:span></text:p>
      <text:p text:style-name="P9"><text:span text:style-name="T4">In caso di richieste oltre tale numero, verranno accolte le prime arrivate </text:span><text:span text:style-name="T5">in ordine cronologico </text:span><text:span text:style-name="T6">(</text:span><text:span text:style-name="T5">verrà </text:span><text:span text:style-name="T6">comunque</text:span><text:span text:style-name="T5"> creata una lista di attesa in caso di eventuali rinunce</text:span><text:span text:style-name="T6">)</text:span><text:span text:style-name="T5">. </text:span><text:span text:style-name="T7">In caso di rinuncia, avvisare tempestivamente l’ufficio preposto.</text:span></text:p>
      <text:p text:style-name="P6"><text:span text:style-name="T1"/></text:p>
      <text:p text:style-name="P6"><text:span text:style-name="T1">Per </text:span><text:span text:style-name="T2">ulteriori </text:span><text:span text:style-name="T1">informazioni contattare l’ufficio Didattica ed educazione ambientale al martedì, mercoledì e giovedì, </text:span><text:span text:style-name="T3">dr.ssa Elena Luise </text:span><text:span text:style-name="T1"><text:s/>(tel 0439 – 764640)</text:span><text:span text:style-name="T8"> </text:span><text:span text:style-name="T11">e-mail: elena.luise@parcopan.org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ITC Zapf Dingbats" svg:font-family="'ITC Zapf Dingbats', 'Wingdings 2'" style:font-family-generic="roman" style:font-pitch="variable" style:font-charset="x-symbol"/>
    <style:font-face style:name="Arial1" svg:font-family="Arial" style:font-family-generic="swiss"/>
    <style:font-face style:name="Kanit Light1" svg:font-family="'Kanit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anit Light" svg:font-family="'Kanit Light'" style:font-family-generic="system" style:font-pitch="variable"/>
    <style:font-face style:name="Kanit SemiBold" svg:font-family="'Kanit SemiBold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fo:color="#6b6d73" loext:opacity="100%" style:font-name="Kanit Light" fo:font-size="7.5pt" style:font-size-asian="7.5pt" style:font-name-complex="Kanit Light" style:font-size-complex="7.5pt"/>
    </style:style>
    <style:style style:name="MT1" style:family="text">
      <style:text-properties fo:text-transform="uppercase" fo:color="#6b6d73" loext:opacity="100%" style:font-name="Kanit Light" fo:font-size="7.5pt" style:font-size-asian="7.5pt" style:font-name-complex="Kanit Light" style:font-size-complex="7.5pt"/>
    </style:style>
    <style:style style:name="MT2" style:family="text">
      <style:text-properties fo:text-transform="uppercase" fo:color="#6b6d73" loext:opacity="100%" style:font-name="Kanit SemiBold" fo:font-size="7.5pt" style:font-size-asian="7.5pt" style:font-name-complex="Kanit SemiBold" style:font-size-complex="7.5pt"/>
    </style:style>
    <style:style style:name="MT3" style:family="text">
      <style:text-properties fo:color="#6b6d73" loext:opacity="100%" style:font-name="Kanit Light" fo:font-size="7.5pt" style:font-size-asian="7.5pt" style:font-name-complex="Kanit Light" style:font-size-complex="7.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9cm" fo:margin-left="0.9cm" fo:margin-right="1.199cm" fo:border="0.06pt solid #000000" fo:padding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1" text:anchor-type="paragraph" svg:x="-2.002cm" svg:y="-1.434cm" svg:width="21.036cm" style:rel-width="scale" svg:height="3.441cm" style:rel-height="scale" draw:z-index="0"><draw:image xlink:href="Pictures/10000000000009B0000001949E8E9BA037A40F5F.jpg" xlink:type="simple" xlink:show="embed" xlink:actuate="onLoad" draw:mime-type="image/jpeg"/></draw:frame></text:p>
      </style:header>
      <style:footer>
        <text:p text:style-name="MP1"><draw:frame draw:style-name="Mfr2" draw:name="Immagine 2" text:anchor-type="paragraph" svg:y="24.396cm" svg:width="20.929cm" style:rel-width="scale" svg:height="5.316cm" style:rel-height="scale" draw:z-index="1"><draw:image xlink:href="Pictures/10000000000009B00000027637674F3BA1F03291.jpg" xlink:type="simple" xlink:show="embed" xlink:actuate="onLoad" draw:mime-type="image/jpeg"/></draw:frame><text:span text:style-name="Car._20_predefinito_20_paragrafo"><text:span text:style-name="MT1">parco naturale </text:span></text:span><text:span text:style-name="Car._20_predefinito_20_paragrafo"><text:span text:style-name="MT2">paneveggio pale di san martino</text:span></text:span></text:p>
        <text:p text:style-name="MP2">Villa Welsperg - Località Castelpietra, 2 - 38054 PRIMIERO SAN MARTINO DI CASTROZZA (TN)</text:p>
        <text:p text:style-name="MP1"><text:span text:style-name="Car._20_predefinito_20_paragrafo"><text:span text:style-name="MT3">tel. 0439.64854 0439.762545 - info@parcopan.org - parcopan@legalmail.it - Cod. fisc. 90004590221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30T09:42:40.866000000</dc:date>
    <meta:editing-duration>PT2M40S</meta:editing-duration>
    <meta:editing-cycles>3</meta:editing-cycles>
    <meta:generator>LibreOffice/7.1.2.2$Windows_X86_64 LibreOffice_project/8a45595d069ef5570103caea1b71cc9d82b2aae4</meta:generator>
    <meta:document-statistic meta:table-count="0" meta:image-count="2" meta:object-count="0" meta:page-count="1" meta:paragraph-count="20" meta:word-count="194" meta:character-count="1655" meta:non-whitespace-character-count="1437"/>
  </office:meta>
</office:document-meta>
</file>