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3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Euro" style:data-style-name="N37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fo:font-size="10pt" style:font-size-asian="10pt" style:font-size-complex="10pt" fo:font-weight="bold" style:font-weight-asian="bold" style:font-weight-complex="bold"/>
    </style:style>
    <style:style style:name="ce14" style:family="table-cell" style:parent-style-name="Euro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18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333333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28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otale_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6" table:number-columns-repeated="4" table:default-cell-style-name="ce1" table:visibility="collapse"/>
        <table:table-column table:style-name="co8" table:default-cell-style-name="ce1" table:visibility="collapse"/>
        <table:table-column table:style-name="co5" table:number-columns-repeated="100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3" table:number-rows-spanned="4" table:style-name="ce25">
            <text:p>PERSONALE COMPARTO AUTONOMIE LOCALI: DATI RELATIVI AGLI IMPORTI EROGATI NELL’ANNO 2019 COLLEGATI AL MERITO DEI DIPENDENTI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">
            <text:p>Area contrattuale: Autnomie locali</text:p>
          </table:table-cell>
          <table:table-cell office:value-type="string" table:number-columns-spanned="1" table:number-rows-spanned="2" table:style-name="ce27">
            <text:p>Fo.r.e.g. Anno 2018</text:p>
          </table:table-cell>
          <table:table-cell office:value-type="string" table:number-columns-spanned="1" table:number-rows-spanned="2" table:style-name="ce27">
            <text:p>Importo Medio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2">
            <text:p>Categoria BE</text:p>
          </table:table-cell>
          <table:table-cell office:value-type="currency" office:value="1083.6199999999999" table:style-name="ce3">
            <text:p>€ 1.083,62</text:p>
          </table:table-cell>
          <table:table-cell office:value-type="currency" office:value="541.80999999999995" table:formula="of:=+[.B8]/2" table:style-name="ce3">
            <text:p>€ 541,81</text:p>
          </table:table-cell>
          <table:table-cell table:number-columns-repeated="7" table:style-name="ce1"/>
          <table:table-cell office:value-type="string" table:style-name="ce1">
            <text:p>DB</text:p>
          </table:table-cell>
          <table:table-cell office:value-type="currency" office:value="599.5" table:style-name="ce4">
            <text:p>€ 599,50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string" table:style-name="ce2">
            <text:p>Categoria CB</text:p>
          </table:table-cell>
          <table:table-cell office:value-type="currency" office:value="3545.43" table:style-name="ce3">
            <text:p>€ 3.545,43</text:p>
          </table:table-cell>
          <table:table-cell office:value-type="currency" office:value="590.90499999999997" table:formula="of:=+[.B9]/6" table:style-name="ce3">
            <text:p>€ 590,91</text:p>
          </table:table-cell>
          <table:table-cell table:number-columns-repeated="7" table:style-name="ce1"/>
          <table:table-cell office:value-type="string" table:style-name="ce1">
            <text:p>DB</text:p>
          </table:table-cell>
          <table:table-cell office:value-type="currency" office:value="1182.68" table:style-name="ce6">
            <text:p>€ 1.182,68</text:p>
          </table:table-cell>
          <table:table-cell office:value-type="currency" office:value="1782.18" table:formula="of:=SUM([.L8:.L9])" table:style-name="ce5">
            <text:p>€ 1.782,18</text:p>
          </table:table-cell>
          <table:table-cell table:style-name="ce5"/>
          <table:table-cell office:value-type="currency" office:value="0" table:formula="of:=SUM([.N8:.N9])" table:style-name="ce5">
            <text:p>€ 0,00</text:p>
          </table:table-cell>
          <table:table-cell table:style-name="ce5"/>
          <table:table-cell office:value-type="currency" office:value="1782.18" table:formula="of:=SUM([.O9:.O9];[.M9:.M9])" table:style-name="ce7">
            <text:p>€ 1.782,18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ategoria CE</text:p>
          </table:table-cell>
          <table:table-cell office:value-type="currency" office:value="3399.97" table:style-name="ce3">
            <text:p>€ 3.399,97</text:p>
          </table:table-cell>
          <table:table-cell office:value-type="currency" office:value="849.99249999999995" table:formula="of:=[.B10]/4" table:style-name="ce3">
            <text:p>€ 849,99</text:p>
          </table:table-cell>
          <table:table-cell table:number-columns-repeated="7" table:style-name="ce1"/>
          <table:table-cell office:value-type="string" table:style-name="ce1">
            <text:p>CE</text:p>
          </table:table-cell>
          <table:table-cell office:value-type="currency" office:value="1023.22" table:style-name="ce4">
            <text:p>€ 1.023,22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string" table:style-name="ce2">
            <text:p>Categoria DB</text:p>
          </table:table-cell>
          <table:table-cell office:value-type="currency" office:value="1782.95" table:style-name="ce3">
            <text:p>€ 1.782,95</text:p>
          </table:table-cell>
          <table:table-cell office:value-type="currency" office:value="891.47500000000002" table:formula="of:=+[.B11]/2" table:style-name="ce3">
            <text:p>€ 891,48</text:p>
          </table:table-cell>
          <table:table-cell table:number-columns-repeated="7" table:style-name="ce1"/>
          <table:table-cell office:value-type="string" table:style-name="ce1">
            <text:p>CE</text:p>
          </table:table-cell>
          <table:table-cell office:value-type="currency" office:value="515" table:style-name="ce8">
            <text:p>€ 515,00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string" table:style-name="ce9">
            <text:p>Totale complessivo</text:p>
          </table:table-cell>
          <table:table-cell office:value-type="currency" office:value="9811.9699999999993" table:formula="of:=SUM([.B8:.B11])" table:style-name="ce10">
            <text:p>€ 9.811,97</text:p>
          </table:table-cell>
          <table:table-cell table:style-name="ce5"/>
          <table:table-cell table:number-columns-repeated="7" table:style-name="ce1"/>
          <table:table-cell office:value-type="string" table:style-name="ce1">
            <text:p>CE</text:p>
          </table:table-cell>
          <table:table-cell office:value-type="currency" office:value="1030" table:style-name="ce8">
            <text:p>€ 1.030,00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table:number-columns-repeated="10" table:style-name="ce1"/>
          <table:table-cell office:value-type="string" table:style-name="ce1">
            <text:p>CE</text:p>
          </table:table-cell>
          <table:table-cell office:value-type="currency" office:value="992" table:style-name="ce8">
            <text:p>€ 992,00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table:number-columns-repeated="10" table:style-name="ce1"/>
          <table:table-cell office:value-type="string" table:style-name="ce1">
            <text:p>CE</text:p>
          </table:table-cell>
          <table:table-cell office:value-type="currency" office:value="858.34" table:style-name="ce6">
            <text:p>€ 858,34</text:p>
          </table:table-cell>
          <table:table-cell office:value-type="currency" office:value="4418.5600000000004" table:formula="of:=SUM([.L10:.L14])" table:style-name="ce5">
            <text:p>€ 4.418,56</text:p>
          </table:table-cell>
          <table:table-cell table:style-name="ce5"/>
          <table:table-cell office:value-type="currency" office:value="0" table:formula="of:=SUM([.N10:.N14])" table:style-name="ce5">
            <text:p>€ 0,00</text:p>
          </table:table-cell>
          <table:table-cell table:style-name="ce5"/>
          <table:table-cell office:value-type="currency" office:value="4418.5600000000004" table:formula="of:=SUM([.M14];[.O14];[.P14])" table:style-name="ce7">
            <text:p>€ 4.418,5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8">
            <text:p>Area contrattuale</text:p>
          </table:table-cell>
          <table:table-cell office:value-type="string" table:number-columns-spanned="1" table:number-rows-spanned="3" table:style-name="ce27">
            <text:p>Retribuzione di risultato anno 2018</text:p>
          </table:table-cell>
          <table:table-cell office:value-type="string" table:number-columns-spanned="1" table:number-rows-spanned="3" table:style-name="ce27">
            <text:p>Importo Medio</text:p>
          </table:table-cell>
          <table:table-cell table:number-columns-repeated="7" table:style-name="ce1"/>
          <table:table-cell office:value-type="string" table:style-name="ce1">
            <text:p>CB</text:p>
          </table:table-cell>
          <table:table-cell office:value-type="currency" office:value="912" table:style-name="ce4">
            <text:p>€ 912,00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7" table:style-name="ce1"/>
          <table:table-cell office:value-type="string" table:style-name="ce1">
            <text:p>CB</text:p>
          </table:table-cell>
          <table:table-cell office:value-type="currency" office:value="909.08" table:style-name="ce8">
            <text:p>€ 909,08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7" table:style-name="ce1"/>
          <table:table-cell office:value-type="string" table:style-name="ce1">
            <text:p>CB</text:p>
          </table:table-cell>
          <table:table-cell office:value-type="currency" office:value="912" table:style-name="ce8">
            <text:p>€ 912,00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string" table:style-name="ce11">
            <text:p>Dirigenti</text:p>
          </table:table-cell>
          <table:table-cell office:value-type="currency" office:value="2353.6999999999998" table:style-name="ce3">
            <text:p>€ 2.353,70</text:p>
          </table:table-cell>
          <table:table-cell office:value-type="float" office:value="2353.6999999999998" table:formula="of:=+[.B18]/1" table:style-name="ce12">
            <text:p>€ 2.354</text:p>
          </table:table-cell>
          <table:table-cell table:number-columns-repeated="7" table:style-name="ce1"/>
          <table:table-cell office:value-type="string" table:style-name="ce1">
            <text:p>CB</text:p>
          </table:table-cell>
          <table:table-cell office:value-type="currency" office:value="912" table:style-name="ce8">
            <text:p>€ 912,00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string" table:style-name="ce11">
            <text:p>Direttori</text:p>
          </table:table-cell>
          <table:table-cell office:value-type="currency" office:value="6529.79" table:style-name="ce3">
            <text:p>€ 6.529,79</text:p>
          </table:table-cell>
          <table:table-cell office:value-type="float" office:value="6529.79" table:formula="of:=+[.B19]/1" table:style-name="ce12">
            <text:p>€ 6.530</text:p>
          </table:table-cell>
          <table:table-cell table:number-columns-repeated="7" table:style-name="ce1"/>
          <table:table-cell office:value-type="string" table:style-name="ce1">
            <text:p>CB</text:p>
          </table:table-cell>
          <table:table-cell office:value-type="currency" office:value="912" table:style-name="ce8">
            <text:p>€ 912,00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string" table:style-name="ce9">
            <text:p>Totale complessivo</text:p>
          </table:table-cell>
          <table:table-cell office:value-type="currency" office:value="8883.49" table:formula="of:=SUM([.B18:.B19])" table:style-name="ce13">
            <text:p>€ 8.883,49</text:p>
          </table:table-cell>
          <table:table-cell table:number-columns-repeated="2" table:style-name="ce14"/>
          <table:table-cell table:number-columns-repeated="6" table:style-name="ce1"/>
          <table:table-cell office:value-type="string" table:style-name="ce1">
            <text:p>CB</text:p>
          </table:table-cell>
          <table:table-cell office:value-type="currency" office:value="406.36" table:style-name="ce6">
            <text:p>€ 406,36</text:p>
          </table:table-cell>
          <table:table-cell office:value-type="currency" office:value="4963.4399999999996" table:formula="of:=SUM([.L15:.L20])" table:style-name="ce5">
            <text:p>€ 4.963,44</text:p>
          </table:table-cell>
          <table:table-cell table:style-name="ce5"/>
          <table:table-cell office:value-type="currency" office:value="0" table:formula="of:=SUM([.N15:.N20])" table:style-name="ce5">
            <text:p>€ 0,00</text:p>
          </table:table-cell>
          <table:table-cell table:style-name="ce5"/>
          <table:table-cell office:value-type="currency" office:value="4963.4399999999996" table:formula="of:=SUM([.M20];[.O20];[.P20])" table:style-name="ce7">
            <text:p>€ 4.963,44</text:p>
          </table:table-cell>
          <table:table-cell table:number-columns-repeated="16367"/>
        </table:table-row>
        <table:table-row table:style-name="ro3">
          <table:table-cell table:number-columns-repeated="10" table:style-name="ce1"/>
          <table:table-cell office:value-type="string" table:style-name="ce1">
            <text:p>BE</text:p>
          </table:table-cell>
          <table:table-cell office:value-type="currency" office:value="168.69" table:style-name="ce4">
            <text:p>€ 168,6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10" table:style-name="ce1"/>
          <table:table-cell office:value-type="string" table:style-name="ce1">
            <text:p>BE</text:p>
          </table:table-cell>
          <table:table-cell office:value-type="currency" office:value="205.5" table:style-name="ce6">
            <text:p>€ 205,50</text:p>
          </table:table-cell>
          <table:table-cell office:value-type="currency" office:value="374.19" table:formula="of:=SUM([.L21:.L22])" table:style-name="ce5">
            <text:p>€ 374,19</text:p>
          </table:table-cell>
          <table:table-cell table:number-columns-repeated="3" table:style-name="ce5"/>
          <table:table-cell office:value-type="currency" office:value="374.19" table:formula="of:=SUM([.M22])" table:style-name="ce7">
            <text:p>€ 374,19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26">
            <text:p>Area contrattuale: Autonomie locali</text:p>
          </table:table-cell>
          <table:table-cell office:value-type="string" table:number-columns-spanned="1" table:number-rows-spanned="3" table:style-name="ce29">
            <text:p>Indennità area tecnica anno 2018</text:p>
          </table:table-cell>
          <table:table-cell office:value-type="string" table:number-columns-spanned="1" table:number-rows-spanned="3" table:style-name="ce29">
            <text:p>Importo Medio</text:p>
          </table:table-cell>
          <table:table-cell table:number-columns-repeated="8" table:style-name="ce1"/>
          <table:table-cell table:number-columns-repeated="6" table:style-name="ce5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8" table:style-name="ce1"/>
          <table:table-cell office:value-type="currency" office:value="11538.37" table:formula="of:=SUM([.L8:.L23])" table:style-name="ce5">
            <text:p>€ 11.538,37</text:p>
          </table:table-cell>
          <table:table-cell table:style-name="ce5"/>
          <table:table-cell office:value-type="currency" office:value="0" table:formula="of:=SUM([.N8:.N23])" table:style-name="ce5">
            <text:p>€ 0,00</text:p>
          </table:table-cell>
          <table:table-cell table:number-columns-repeated="2" table:style-name="ce5"/>
          <table:table-cell office:value-type="currency" office:value="11538.37" table:formula="of:=SUM([.Q8:.Q22])" table:style-name="ce7">
            <text:p>€ 11.538,37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5">
            <text:p>Categoria CB</text:p>
          </table:table-cell>
          <table:table-cell office:value-type="currency" office:value="2689.13" table:style-name="ce16">
            <text:p>€ 2.689,13</text:p>
          </table:table-cell>
          <table:table-cell office:value-type="currency" office:value="896.37666666666667" table:formula="of:=[.B26]/3" table:style-name="ce18">
            <text:p>€ 89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Categoria CE</text:p>
          </table:table-cell>
          <table:table-cell office:value-type="currency" office:value="3258.82" table:style-name="ce17">
            <text:p>€ 3.258,82</text:p>
          </table:table-cell>
          <table:table-cell office:value-type="currency" office:value="3258.82" table:formula="of:=[.B27]/1" table:style-name="ce18">
            <text:p>€ 3.2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Categoria DB</text:p>
          </table:table-cell>
          <table:table-cell office:value-type="currency" office:value="7978.87" table:style-name="ce19">
            <text:p>€ 7.978,87</text:p>
          </table:table-cell>
          <table:table-cell office:value-type="currency" office:value="7978.87" table:formula="of:=[.B28]/1" table:style-name="ce18">
            <text:p>€ 7.979</text:p>
          </table:table-cell>
          <table:table-cell table:number-columns-repeated="8" table:style-name="ce1"/>
          <table:table-cell office:value-type="float" office:value="1623.08" table:style-name="ce1">
            <text:p>1623,08</text:p>
          </table:table-cell>
          <table:table-cell office:value-type="float" office:value="2110" table:style-name="ce1">
            <text:p>2110</text:p>
          </table:table-cell>
          <table:table-cell office:value-type="float" office:value="486.92000000000007" table:formula="of:=[.M28]-[.L28]" table:style-name="ce1">
            <text:p>486,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Sostituto Direttore Amministrativo</text:p>
          </table:table-cell>
          <table:table-cell office:value-type="currency" office:value="298.79000000000002" table:style-name="ce19">
            <text:p>€ 298,79</text:p>
          </table:table-cell>
          <table:table-cell office:value-type="currency" office:value="298.79000000000002" table:formula="of:=[.B29]/1" table:style-name="ce18">
            <text:p>€ 299</text:p>
          </table:table-cell>
          <table:table-cell table:number-columns-repeated="8" table:style-name="ce1"/>
          <table:table-cell office:value-type="float" office:value="1623.08" table:formula="of:=SUM([.L28:.L28])" table:style-name="ce1">
            <text:p>1623,08</text:p>
          </table:table-cell>
          <table:table-cell office:value-type="float" office:value="2110" table:formula="of:=SUM([.M28:.M28])" table:style-name="ce1">
            <text:p>2110</text:p>
          </table:table-cell>
          <table:table-cell office:value-type="float" office:value="486.92000000000007" table:formula="of:=[.M29]-[.L29]" table:style-name="ce1">
            <text:p>486,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Totale complessivo</text:p>
          </table:table-cell>
          <table:table-cell office:value-type="currency" office:value="14225.61" table:formula="of:=SUM([.B26:.B29])" table:style-name="ce21">
            <text:p>€ 14.225,61</text:p>
          </table:table-cell>
          <table:table-cell table:style-name="ce15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22"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2" table:style-name="ce30">
            <text:p>Area contrattuale: Autonomie locali</text:p>
          </table:table-cell>
          <table:table-cell office:value-type="string" table:number-columns-spanned="1" table:number-rows-spanned="2" table:style-name="ce29">
            <text:p>Indennità maneggio denaro anno 2018</text:p>
          </table:table-cell>
          <table:table-cell office:value-type="string" table:number-columns-spanned="1" table:number-rows-spanned="2" table:style-name="ce29">
            <text:p>Importo Medio</text:p>
          </table:table-cell>
          <table:table-cell table:number-columns-repeated="16381" table:style-name="ce1"/>
        </table:table-row>
        <table:table-row table:style-name="ro7">
          <table:covered-table-cell/>
          <table:covered-table-cell/>
          <table:covered-table-cell/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5">
            <text:p>Categoria CB</text:p>
          </table:table-cell>
          <table:table-cell office:value-type="currency" office:value="930" table:style-name="ce17">
            <text:p>€ 930,00</text:p>
          </table:table-cell>
          <table:table-cell office:value-type="currency" office:value="930" table:formula="of:=[.B35]/1" table:style-name="ce18">
            <text:p>€ 9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Totale complessivo</text:p>
          </table:table-cell>
          <table:table-cell office:value-type="currency" office:value="930" table:formula="of:=[.B35]" table:style-name="ce24">
            <text:p>€ 930,00</text:p>
          </table:table-cell>
          <table:table-cell table:style-name="ce15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30">
            <text:p>Area contrattuale: Autonomie locali</text:p>
          </table:table-cell>
          <table:table-cell office:value-type="string" table:number-columns-spanned="1" table:number-rows-spanned="3" table:style-name="ce29">
            <text:p>Indennità area direttiva anno 2019</text:p>
          </table:table-cell>
          <table:table-cell office:value-type="string" table:number-columns-spanned="1" table:number-rows-spanned="3" table:style-name="ce29">
            <text:p>Importo Medio</text:p>
          </table:table-cell>
          <table:table-cell table:number-columns-repeated="16381" table:style-name="ce1"/>
        </table:table-row>
        <table:table-row table:number-rows-repeated="2"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5">
            <text:p>Categora CE</text:p>
          </table:table-cell>
          <table:table-cell office:value-type="currency" office:value="10099.92" table:style-name="ce17">
            <text:p>€ 10.099,92</text:p>
          </table:table-cell>
          <table:table-cell office:value-type="currency" office:value="3367" table:style-name="ce18">
            <text:p>€ 3.36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Ctegoria DB</text:p>
          </table:table-cell>
          <table:table-cell office:value-type="currency" office:value="1899.96" table:style-name="ce19">
            <text:p>€ 1.899,96</text:p>
          </table:table-cell>
          <table:table-cell office:value-type="currency" office:value="1900" table:style-name="ce18">
            <text:p>€ 1.9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Totale complessivo</text:p>
          </table:table-cell>
          <table:table-cell office:value-type="currency" office:value="11999.88" table:style-name="ce21">
            <text:p>€ 11.999,88</text:p>
          </table:table-cell>
          <table:table-cell table:style-name="ce15"/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0" number:min-decimal-places="0" number:min-integer-digits="1" number:grouping="true"/>
    </number:number-style>
    <number:number-style style:name="N37">
      <number:text>-€ 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9P0"/>
    </number:currency-style>
    <style:style style:name="Euro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Provincia Autonoma di Trento</meta:initial-creator>
    <dc:creator>Rosanna Salvadori</dc:creator>
    <meta:creation-date>2014-12-15T12:03:53Z</meta:creation-date>
    <dc:date>2024-05-22T12:28:04Z</dc:date>
    <meta:print-date>2024-05-22T08:58:23Z</meta:print-date>
    <meta:editing-cycles>32</meta:editing-cycles>
    <meta:editing-duration>PT19645S</meta:editing-duration>
  </office:meta>
</office:document-meta>
</file>