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3" style:family="table-cell" style:parent-style-name="Euro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fo:font-size="10pt" style:font-size-asian="10pt" style:font-size-complex="10pt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36"/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36"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Euro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Euro" style:data-style-name="N37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3" style:family="table-cell" style:parent-style-name="Euro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fo:font-size="10pt" style:font-size-asian="10pt" style:font-size-complex="10pt" fo:font-weight="bold" style:font-weight-asian="bold" style:font-weight-complex="bold"/>
    </style:style>
    <style:style style:name="ce14" style:family="table-cell" style:parent-style-name="Euro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333333" fo:font-size="10pt" style:font-size-asian="10pt" style:font-size-complex="10pt"/>
    </style:style>
    <style:style style:name="ce18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333333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00CC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00CC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00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00CCC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128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6143333333333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otale_prem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6" table:number-columns-repeated="4" table:default-cell-style-name="ce1" table:visibility="collapse"/>
        <table:table-column table:style-name="co8" table:default-cell-style-name="ce1" table:visibility="collapse"/>
        <table:table-column table:style-name="co5" table:number-columns-repeated="100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3" table:number-rows-spanned="4" table:style-name="ce25">
            <text:p>PERSONALE COMPARTO AUTONOMIE LOCALI: DATI RELATIVI AGLI IMPORTI EROGATI NELL’ANNO 2020 COLLEGATI AL MERITO DEI DIPENDENTI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">
            <text:p>Area contrattuale: Autonomie locali</text:p>
          </table:table-cell>
          <table:table-cell office:value-type="string" table:number-columns-spanned="1" table:number-rows-spanned="2" table:style-name="ce27">
            <text:p>Fo.r.e.g. Anno 2019 Obiettivi Generali</text:p>
          </table:table-cell>
          <table:table-cell office:value-type="string" table:number-columns-spanned="1" table:number-rows-spanned="2" table:style-name="ce27">
            <text:p>Fo.r.e.g. Anno 2019 Obiettivi Specifici</text:p>
          </table:table-cell>
          <table:table-cell office:value-type="string" table:number-columns-spanned="1" table:number-rows-spanned="2" table:style-name="ce27">
            <text:p>Importo Medio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Categoria BE</text:p>
          </table:table-cell>
          <table:table-cell office:value-type="currency" office:value="79.5" table:style-name="ce3">
            <text:p>€ 79,50</text:p>
          </table:table-cell>
          <table:table-cell office:value-type="currency" office:value="0" table:style-name="ce3">
            <text:p>€ 0,00</text:p>
          </table:table-cell>
          <table:table-cell office:value-type="currency" office:value="79.5" table:formula="of:=([.B8]+[.C8])/1" table:style-name="ce3">
            <text:p>€ 79,50</text:p>
          </table:table-cell>
          <table:table-cell table:number-columns-repeated="6" table:style-name="ce1"/>
          <table:table-cell office:value-type="string" table:style-name="ce1">
            <text:p>DB</text:p>
          </table:table-cell>
          <table:table-cell office:value-type="currency" office:value="599.5" table:style-name="ce4">
            <text:p>€ 599,50</text:p>
          </table:table-cell>
          <table:table-cell table:number-columns-repeated="5" table:style-name="ce5"/>
          <table:table-cell table:number-columns-repeated="16367"/>
        </table:table-row>
        <table:table-row table:style-name="ro2">
          <table:table-cell office:value-type="string" table:style-name="ce2">
            <text:p>Categoria CB</text:p>
          </table:table-cell>
          <table:table-cell office:value-type="currency" office:value="4788.03" table:style-name="ce3">
            <text:p>€ 4.788,03</text:p>
          </table:table-cell>
          <table:table-cell office:value-type="currency" office:value="3100" table:style-name="ce3">
            <text:p>€ 3.100,00</text:p>
          </table:table-cell>
          <table:table-cell office:value-type="currency" office:value="986.00374999999997" table:formula="of:=([.B9]+[.C9])/8" table:style-name="ce3">
            <text:p>€ 986,00</text:p>
          </table:table-cell>
          <table:table-cell table:number-columns-repeated="6" table:style-name="ce1"/>
          <table:table-cell office:value-type="string" table:style-name="ce1">
            <text:p>DB</text:p>
          </table:table-cell>
          <table:table-cell office:value-type="currency" office:value="1182.68" table:style-name="ce6">
            <text:p>€ 1.182,68</text:p>
          </table:table-cell>
          <table:table-cell office:value-type="currency" office:value="1782.18" table:formula="of:=SUM([.L8:.L9])" table:style-name="ce5">
            <text:p>€ 1.782,18</text:p>
          </table:table-cell>
          <table:table-cell table:style-name="ce5"/>
          <table:table-cell office:value-type="currency" office:value="0" table:formula="of:=SUM([.N8:.N9])" table:style-name="ce5">
            <text:p>€ 0,00</text:p>
          </table:table-cell>
          <table:table-cell table:style-name="ce5"/>
          <table:table-cell office:value-type="currency" office:value="1782.18" table:formula="of:=SUM([.O9:.O9];[.M9:.M9])" table:style-name="ce7">
            <text:p>€ 1.782,18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Categoria CE</text:p>
          </table:table-cell>
          <table:table-cell office:value-type="currency" office:value="3570" table:style-name="ce3">
            <text:p>€ 3.570,00</text:p>
          </table:table-cell>
          <table:table-cell office:value-type="currency" office:value="2355" table:style-name="ce3">
            <text:p>€ 2.355,00</text:p>
          </table:table-cell>
          <table:table-cell office:value-type="currency" office:value="1481.25" table:formula="of:=([.B10]+[.C10])/4" table:style-name="ce3">
            <text:p>€ 1.481,25</text:p>
          </table:table-cell>
          <table:table-cell table:number-columns-repeated="6" table:style-name="ce1"/>
          <table:table-cell office:value-type="string" table:style-name="ce1">
            <text:p>CE</text:p>
          </table:table-cell>
          <table:table-cell office:value-type="currency" office:value="1023.22" table:style-name="ce4">
            <text:p>€ 1.023,22</text:p>
          </table:table-cell>
          <table:table-cell table:number-columns-repeated="5" table:style-name="ce5"/>
          <table:table-cell table:number-columns-repeated="16367"/>
        </table:table-row>
        <table:table-row table:style-name="ro2">
          <table:table-cell office:value-type="string" table:style-name="ce2">
            <text:p>Categoria DB</text:p>
          </table:table-cell>
          <table:table-cell office:value-type="currency" office:value="1808.69" table:style-name="ce3">
            <text:p>€ 1.808,69</text:p>
          </table:table-cell>
          <table:table-cell office:value-type="currency" office:value="650" table:style-name="ce3">
            <text:p>€ 650,00</text:p>
          </table:table-cell>
          <table:table-cell office:value-type="currency" office:value="1229.345" table:formula="of:=([.B11]+[.C11])/2" table:style-name="ce3">
            <text:p>€ 1.229,35</text:p>
          </table:table-cell>
          <table:table-cell table:number-columns-repeated="6" table:style-name="ce1"/>
          <table:table-cell office:value-type="string" table:style-name="ce1">
            <text:p>CE</text:p>
          </table:table-cell>
          <table:table-cell office:value-type="currency" office:value="515" table:style-name="ce8">
            <text:p>€ 515,00</text:p>
          </table:table-cell>
          <table:table-cell table:number-columns-repeated="5" table:style-name="ce5"/>
          <table:table-cell table:number-columns-repeated="16367"/>
        </table:table-row>
        <table:table-row table:style-name="ro2">
          <table:table-cell office:value-type="string" table:style-name="ce9">
            <text:p>Totale complessivo</text:p>
          </table:table-cell>
          <table:table-cell office:value-type="currency" office:value="10246.219999999999" table:formula="of:=SUM([.B8:.B11])" table:style-name="ce10">
            <text:p>€ 10.246,22</text:p>
          </table:table-cell>
          <table:table-cell office:value-type="currency" office:value="6105" table:formula="of:=SUM([.C8:.C11])" table:style-name="ce10">
            <text:p>€ 6.105,00</text:p>
          </table:table-cell>
          <table:table-cell table:style-name="ce5"/>
          <table:table-cell table:number-columns-repeated="6" table:style-name="ce1"/>
          <table:table-cell office:value-type="string" table:style-name="ce1">
            <text:p>CE</text:p>
          </table:table-cell>
          <table:table-cell office:value-type="currency" office:value="1030" table:style-name="ce8">
            <text:p>€ 1.030,00</text:p>
          </table:table-cell>
          <table:table-cell table:number-columns-repeated="5" table:style-name="ce5"/>
          <table:table-cell table:number-columns-repeated="16367"/>
        </table:table-row>
        <table:table-row table:style-name="ro2">
          <table:table-cell table:number-columns-repeated="10" table:style-name="ce1"/>
          <table:table-cell office:value-type="string" table:style-name="ce1">
            <text:p>CE</text:p>
          </table:table-cell>
          <table:table-cell office:value-type="currency" office:value="992" table:style-name="ce8">
            <text:p>€ 992,00</text:p>
          </table:table-cell>
          <table:table-cell table:number-columns-repeated="5" table:style-name="ce5"/>
          <table:table-cell table:number-columns-repeated="16367"/>
        </table:table-row>
        <table:table-row table:style-name="ro2">
          <table:table-cell table:number-columns-repeated="10" table:style-name="ce1"/>
          <table:table-cell office:value-type="string" table:style-name="ce1">
            <text:p>CE</text:p>
          </table:table-cell>
          <table:table-cell office:value-type="currency" office:value="858.34" table:style-name="ce6">
            <text:p>€ 858,34</text:p>
          </table:table-cell>
          <table:table-cell office:value-type="currency" office:value="4418.5600000000004" table:formula="of:=SUM([.L10:.L14])" table:style-name="ce5">
            <text:p>€ 4.418,56</text:p>
          </table:table-cell>
          <table:table-cell table:style-name="ce5"/>
          <table:table-cell office:value-type="currency" office:value="0" table:formula="of:=SUM([.N10:.N14])" table:style-name="ce5">
            <text:p>€ 0,00</text:p>
          </table:table-cell>
          <table:table-cell table:style-name="ce5"/>
          <table:table-cell office:value-type="currency" office:value="4418.5600000000004" table:formula="of:=SUM([.M14];[.O14];[.P14])" table:style-name="ce7">
            <text:p>€ 4.418,56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26">
            <text:p>Area contrattuale: Autonomie locali</text:p>
          </table:table-cell>
          <table:table-cell office:value-type="string" table:number-columns-spanned="1" table:number-rows-spanned="3" table:style-name="ce27">
            <text:p>Retribuzione di risultato anno 2019</text:p>
          </table:table-cell>
          <table:table-cell office:value-type="string" table:number-columns-spanned="1" table:number-rows-spanned="3" table:style-name="ce27">
            <text:p>Importo Medio</text:p>
          </table:table-cell>
          <table:table-cell table:number-columns-repeated="7" table:style-name="ce1"/>
          <table:table-cell office:value-type="string" table:style-name="ce1">
            <text:p>CB</text:p>
          </table:table-cell>
          <table:table-cell office:value-type="currency" office:value="912" table:style-name="ce4">
            <text:p>€ 912,00</text:p>
          </table:table-cell>
          <table:table-cell table:number-columns-repeated="5" table:style-name="ce5"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7" table:style-name="ce1"/>
          <table:table-cell office:value-type="string" table:style-name="ce1">
            <text:p>CB</text:p>
          </table:table-cell>
          <table:table-cell office:value-type="currency" office:value="909.08" table:style-name="ce8">
            <text:p>€ 909,08</text:p>
          </table:table-cell>
          <table:table-cell table:number-columns-repeated="5" table:style-name="ce5"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7" table:style-name="ce1"/>
          <table:table-cell office:value-type="string" table:style-name="ce1">
            <text:p>CB</text:p>
          </table:table-cell>
          <table:table-cell office:value-type="currency" office:value="912" table:style-name="ce8">
            <text:p>€ 912,00</text:p>
          </table:table-cell>
          <table:table-cell table:number-columns-repeated="5" table:style-name="ce5"/>
          <table:table-cell table:number-columns-repeated="16367"/>
        </table:table-row>
        <table:table-row table:style-name="ro2">
          <table:table-cell office:value-type="string" table:style-name="ce11">
            <text:p>Dirigenti</text:p>
          </table:table-cell>
          <table:table-cell office:value-type="currency" office:value="5461.9" table:style-name="ce3">
            <text:p>€ 5.461,90</text:p>
          </table:table-cell>
          <table:table-cell office:value-type="float" office:value="5461.9" table:formula="of:=+[.B18]/1" table:style-name="ce12">
            <text:p>€ 5.462</text:p>
          </table:table-cell>
          <table:table-cell table:number-columns-repeated="7" table:style-name="ce1"/>
          <table:table-cell office:value-type="string" table:style-name="ce1">
            <text:p>CB</text:p>
          </table:table-cell>
          <table:table-cell office:value-type="currency" office:value="912" table:style-name="ce8">
            <text:p>€ 912,00</text:p>
          </table:table-cell>
          <table:table-cell table:number-columns-repeated="5" table:style-name="ce5"/>
          <table:table-cell table:number-columns-repeated="16367"/>
        </table:table-row>
        <table:table-row table:style-name="ro2">
          <table:table-cell office:value-type="string" table:style-name="ce11">
            <text:p>Direttori</text:p>
          </table:table-cell>
          <table:table-cell office:value-type="currency" office:value="2361.65" table:style-name="ce3">
            <text:p>€ 2.361,65</text:p>
          </table:table-cell>
          <table:table-cell office:value-type="float" office:value="2361.65" table:formula="of:=+[.B19]/1" table:style-name="ce12">
            <text:p>€ 2.362</text:p>
          </table:table-cell>
          <table:table-cell table:number-columns-repeated="7" table:style-name="ce1"/>
          <table:table-cell office:value-type="string" table:style-name="ce1">
            <text:p>CB</text:p>
          </table:table-cell>
          <table:table-cell office:value-type="currency" office:value="912" table:style-name="ce8">
            <text:p>€ 912,00</text:p>
          </table:table-cell>
          <table:table-cell table:number-columns-repeated="5" table:style-name="ce5"/>
          <table:table-cell table:number-columns-repeated="16367"/>
        </table:table-row>
        <table:table-row table:style-name="ro2">
          <table:table-cell office:value-type="string" table:style-name="ce9">
            <text:p>Totale complessivo</text:p>
          </table:table-cell>
          <table:table-cell office:value-type="currency" office:value="7823.5499999999993" table:formula="of:=SUM([.B18:.B19])" table:style-name="ce13">
            <text:p>€ 7.823,55</text:p>
          </table:table-cell>
          <table:table-cell table:number-columns-repeated="2" table:style-name="ce14"/>
          <table:table-cell table:number-columns-repeated="6" table:style-name="ce1"/>
          <table:table-cell office:value-type="string" table:style-name="ce1">
            <text:p>CB</text:p>
          </table:table-cell>
          <table:table-cell office:value-type="currency" office:value="406.36" table:style-name="ce6">
            <text:p>€ 406,36</text:p>
          </table:table-cell>
          <table:table-cell office:value-type="currency" office:value="4963.4399999999996" table:formula="of:=SUM([.L15:.L20])" table:style-name="ce5">
            <text:p>€ 4.963,44</text:p>
          </table:table-cell>
          <table:table-cell table:style-name="ce5"/>
          <table:table-cell office:value-type="currency" office:value="0" table:formula="of:=SUM([.N15:.N20])" table:style-name="ce5">
            <text:p>€ 0,00</text:p>
          </table:table-cell>
          <table:table-cell table:style-name="ce5"/>
          <table:table-cell office:value-type="currency" office:value="4963.4399999999996" table:formula="of:=SUM([.M20];[.O20];[.P20])" table:style-name="ce7">
            <text:p>€ 4.963,44</text:p>
          </table:table-cell>
          <table:table-cell table:number-columns-repeated="16367"/>
        </table:table-row>
        <table:table-row table:style-name="ro3">
          <table:table-cell table:number-columns-repeated="10" table:style-name="ce1"/>
          <table:table-cell office:value-type="string" table:style-name="ce1">
            <text:p>BE</text:p>
          </table:table-cell>
          <table:table-cell office:value-type="currency" office:value="168.69" table:style-name="ce4">
            <text:p>€ 168,69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table:number-columns-repeated="10" table:style-name="ce1"/>
          <table:table-cell office:value-type="string" table:style-name="ce1">
            <text:p>BE</text:p>
          </table:table-cell>
          <table:table-cell office:value-type="currency" office:value="205.5" table:style-name="ce6">
            <text:p>€ 205,50</text:p>
          </table:table-cell>
          <table:table-cell office:value-type="currency" office:value="374.19" table:formula="of:=SUM([.L21:.L22])" table:style-name="ce5">
            <text:p>€ 374,19</text:p>
          </table:table-cell>
          <table:table-cell table:number-columns-repeated="3" table:style-name="ce5"/>
          <table:table-cell office:value-type="currency" office:value="374.19" table:formula="of:=SUM([.M22])" table:style-name="ce7">
            <text:p>€ 374,19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3" table:style-name="ce26">
            <text:p>Area contrattuale: Autonomie locali</text:p>
          </table:table-cell>
          <table:table-cell office:value-type="string" table:number-columns-spanned="1" table:number-rows-spanned="3" table:style-name="ce28">
            <text:p>Indennità area tecnica anno 2019</text:p>
          </table:table-cell>
          <table:table-cell office:value-type="string" table:number-columns-spanned="1" table:number-rows-spanned="3" table:style-name="ce28">
            <text:p>Importo Medio</text:p>
          </table:table-cell>
          <table:table-cell table:number-columns-repeated="8" table:style-name="ce1"/>
          <table:table-cell table:number-columns-repeated="6" table:style-name="ce5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8" table:style-name="ce1"/>
          <table:table-cell office:value-type="currency" office:value="11538.37" table:formula="of:=SUM([.L8:.L23])" table:style-name="ce5">
            <text:p>€ 11.538,37</text:p>
          </table:table-cell>
          <table:table-cell table:style-name="ce5"/>
          <table:table-cell office:value-type="currency" office:value="0" table:formula="of:=SUM([.N8:.N23])" table:style-name="ce5">
            <text:p>€ 0,00</text:p>
          </table:table-cell>
          <table:table-cell table:number-columns-repeated="2" table:style-name="ce5"/>
          <table:table-cell office:value-type="currency" office:value="11538.37" table:formula="of:=SUM([.Q8:.Q22])" table:style-name="ce7">
            <text:p>€ 11.538,37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15">
            <text:p>Categoria CB</text:p>
          </table:table-cell>
          <table:table-cell office:value-type="currency" office:value="2333.5" table:style-name="ce16">
            <text:p>€ 2.333,50</text:p>
          </table:table-cell>
          <table:table-cell office:value-type="currency" office:value="583.375" table:formula="of:=[.B26]/4" table:style-name="ce16">
            <text:p>€ 583,3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Categoria CE</text:p>
          </table:table-cell>
          <table:table-cell office:value-type="currency" office:value="450" table:style-name="ce17">
            <text:p>€ 450,00</text:p>
          </table:table-cell>
          <table:table-cell office:value-type="currency" office:value="450" table:formula="of:=[.B27]/1" table:style-name="ce18">
            <text:p>€ 45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Categoria DB</text:p>
          </table:table-cell>
          <table:table-cell office:value-type="currency" office:value="8250" table:style-name="ce19">
            <text:p>€ 8.250,00</text:p>
          </table:table-cell>
          <table:table-cell office:value-type="currency" office:value="8250" table:formula="of:=[.B28]/1" table:style-name="ce18">
            <text:p>€ 8.250</text:p>
          </table:table-cell>
          <table:table-cell table:number-columns-repeated="8" table:style-name="ce1"/>
          <table:table-cell office:value-type="float" office:value="1623.08" table:style-name="ce1">
            <text:p>1623,08</text:p>
          </table:table-cell>
          <table:table-cell office:value-type="float" office:value="2110" table:style-name="ce1">
            <text:p>2110</text:p>
          </table:table-cell>
          <table:table-cell office:value-type="float" office:value="486.92000000000007" table:formula="of:=[.M28]-[.L28]" table:style-name="ce1">
            <text:p>486,9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5">
            <text:p>Sostituto Direttore Amministrativo</text:p>
          </table:table-cell>
          <table:table-cell office:value-type="currency" office:value="802.09" table:style-name="ce19">
            <text:p>€ 802,09</text:p>
          </table:table-cell>
          <table:table-cell office:value-type="currency" office:value="802.09" table:formula="of:=[.B29]/1" table:style-name="ce18">
            <text:p>€ 802</text:p>
          </table:table-cell>
          <table:table-cell table:number-columns-repeated="8" table:style-name="ce1"/>
          <table:table-cell office:value-type="float" office:value="1623.08" table:formula="of:=SUM([.L28:.L28])" table:style-name="ce1">
            <text:p>1623,08</text:p>
          </table:table-cell>
          <table:table-cell office:value-type="float" office:value="2110" table:formula="of:=SUM([.M28:.M28])" table:style-name="ce1">
            <text:p>2110</text:p>
          </table:table-cell>
          <table:table-cell office:value-type="float" office:value="486.92000000000007" table:formula="of:=[.M29]-[.L29]" table:style-name="ce1">
            <text:p>486,9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0">
            <text:p>Totale complessivo</text:p>
          </table:table-cell>
          <table:table-cell office:value-type="currency" office:value="11835.59" table:formula="of:=SUM([.B26:.B29])" table:style-name="ce21">
            <text:p>€ 11.835,59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table:number-columns-repeated="3" table:style-name="ce22"/>
          <table:table-cell table:number-columns-repeated="16381" table:style-name="ce1"/>
        </table:table-row>
        <table:table-row table:style-name="ro1">
          <table:table-cell table:number-columns-repeated="3" table:style-name="ce22"/>
          <table:table-cell table:number-columns-repeated="16381" table:style-name="ce1"/>
        </table:table-row>
        <table:table-row table:style-name="ro7">
          <table:table-cell office:value-type="string" table:number-columns-spanned="1" table:number-rows-spanned="2" table:style-name="ce29">
            <text:p>Area contrattuale: Autonomie locali</text:p>
          </table:table-cell>
          <table:table-cell office:value-type="string" table:number-columns-spanned="1" table:number-rows-spanned="2" table:style-name="ce28">
            <text:p>Indennità maneggio denaro anno 2019</text:p>
          </table:table-cell>
          <table:table-cell office:value-type="string" table:number-columns-spanned="1" table:number-rows-spanned="2" table:style-name="ce28">
            <text:p>Importo Medio</text:p>
          </table:table-cell>
          <table:table-cell table:number-columns-repeated="16381" table:style-name="ce1"/>
        </table:table-row>
        <table:table-row table:style-name="ro8">
          <table:covered-table-cell/>
          <table:covered-table-cell/>
          <table:covered-table-cell/>
          <table:table-cell table:number-columns-repeated="2" table:style-name="ce1"/>
          <table:table-cell table:style-name="ce5"/>
          <table:table-cell table:number-columns-repeated="16378"/>
        </table:table-row>
        <table:table-row table:style-name="ro2">
          <table:table-cell office:value-type="string" table:style-name="ce15">
            <text:p>Categoria CB</text:p>
          </table:table-cell>
          <table:table-cell office:value-type="currency" office:value="1145" table:style-name="ce17">
            <text:p>€ 1.145,00</text:p>
          </table:table-cell>
          <table:table-cell office:value-type="currency" office:value="1145" table:formula="of:=[.B35]/1" table:style-name="ce18">
            <text:p>€ 1.14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3">
            <text:p>Totale complessivo</text:p>
          </table:table-cell>
          <table:table-cell office:value-type="currency" office:value="1145" table:formula="of:=[.B35]" table:style-name="ce24">
            <text:p>€ 1.145,00</text:p>
          </table:table-cell>
          <table:table-cell table:style-name="ce15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29">
            <text:p>Area contrattuale: Autonomie locali</text:p>
          </table:table-cell>
          <table:table-cell office:value-type="string" table:number-columns-spanned="1" table:number-rows-spanned="3" table:style-name="ce28">
            <text:p>Indennità area direttiva anno 2020</text:p>
          </table:table-cell>
          <table:table-cell office:value-type="string" table:number-columns-spanned="1" table:number-rows-spanned="3" table:style-name="ce28">
            <text:p>Importo Medio</text:p>
          </table:table-cell>
          <table:table-cell table:number-columns-repeated="16381" table:style-name="ce1"/>
        </table:table-row>
        <table:table-row table:number-rows-repeated="2" table:style-name="ro1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15">
            <text:p>Categora CE</text:p>
          </table:table-cell>
          <table:table-cell office:value-type="currency" office:value="10099.92" table:style-name="ce17">
            <text:p>€ 10.099,92</text:p>
          </table:table-cell>
          <table:table-cell office:value-type="currency" office:value="3366.64" table:formula="of:=[.B42]/3" table:style-name="ce18">
            <text:p>€ 3.36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Ctegoria DB</text:p>
          </table:table-cell>
          <table:table-cell office:value-type="currency" office:value="1899.96" table:style-name="ce19">
            <text:p>€ 1.899,96</text:p>
          </table:table-cell>
          <table:table-cell office:value-type="currency" office:value="1900" table:style-name="ce18">
            <text:p>€ 1.9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0">
            <text:p>Totale complessivo</text:p>
          </table:table-cell>
          <table:table-cell office:value-type="currency" office:value="11999.88" table:style-name="ce21">
            <text:p>€ 11.999,88</text:p>
          </table:table-cell>
          <table:table-cell table:style-name="ce15"/>
          <table:table-cell table:number-columns-repeated="16381" table:style-name="ce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€ </number:text>
      <number:number number:decimal-places="0" number:min-decimal-places="0" number:min-integer-digits="1" number:grouping="true"/>
    </number:number-style>
    <number:number-style style:name="N37">
      <number:text>-€ 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9P0"/>
    </number:currency-style>
    <style:style style:name="Euro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Provincia Autonoma di Trento</meta:initial-creator>
    <dc:creator>Rosanna Salvadori</dc:creator>
    <meta:creation-date>2014-12-15T12:03:53Z</meta:creation-date>
    <dc:date>2024-05-22T14:03:03Z</dc:date>
    <meta:print-date>2024-05-22T13:58:50Z</meta:print-date>
    <meta:editing-cycles>37</meta:editing-cycles>
    <meta:editing-duration>PT22711S</meta:editing-duration>
  </office:meta>
</office:document-meta>
</file>