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CC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CC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5" style:family="table-cell" style:parent-style-name="Euro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fo:font-size="10pt" style:font-size-asian="10pt" style:font-size-complex="10pt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36"/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36"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Euro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00CC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00CC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Euro" style:data-style-name="N37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7" style:family="table-cell" style:parent-style-name="Euro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fo:font-size="10pt" style:font-size-asian="10pt" style:font-size-complex="10pt" fo:font-weight="bold" style:font-weight-asian="bold" style:font-weight-complex="bold"/>
    </style:style>
    <style:style style:name="ce18" style:family="table-cell" style:parent-style-name="Euro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00CC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00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333333" fo:font-size="10pt" style:font-size-asian="10pt" style:font-size-complex="10pt"/>
    </style:style>
    <style:style style:name="ce24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00CCC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333333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128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614333333333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8.0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otale_prem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6" table:number-columns-repeated="4" table:default-cell-style-name="ce1" table:visibility="collapse"/>
        <table:table-column table:style-name="co8" table:default-cell-style-name="ce1" table:visibility="collapse"/>
        <table:table-column table:style-name="co5" table:number-columns-repeated="100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3" table:number-rows-spanned="4" table:style-name="ce32">
            <text:p>PERSONALE COMPARTO AUTONOMIE LOCALI: DATI RELATIVI AGLI IMPORTI EROGATI NELL’ANNO 2018 COLLEGATI AL MERITO DEI DIPENDENTI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rea contrattuale: Autnomie locali</text:p>
          </table:table-cell>
          <table:table-cell office:value-type="string" table:style-name="ce3">
            <text:p>Fo.r.e.g. Anno 2017</text:p>
          </table:table-cell>
          <table:table-cell office:value-type="string" table:style-name="ce3">
            <text:p>Importo Medi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Categoria BE</text:p>
          </table:table-cell>
          <table:table-cell office:value-type="currency" office:value="1066.01" table:style-name="ce5">
            <text:p>€ 1.066,01</text:p>
          </table:table-cell>
          <table:table-cell office:value-type="currency" office:value="533.005" table:formula="of:=+[.B7]/2" table:style-name="ce5">
            <text:p>€ 533,01</text:p>
          </table:table-cell>
          <table:table-cell table:number-columns-repeated="7" table:style-name="ce1"/>
          <table:table-cell office:value-type="string" table:style-name="ce1">
            <text:p>DB</text:p>
          </table:table-cell>
          <table:table-cell office:value-type="currency" office:value="599.5" table:style-name="ce6">
            <text:p>€ 599,50</text:p>
          </table:table-cell>
          <table:table-cell table:number-columns-repeated="5" table:style-name="ce7"/>
          <table:table-cell table:number-columns-repeated="16367"/>
        </table:table-row>
        <table:table-row table:style-name="ro3">
          <table:table-cell office:value-type="string" table:style-name="ce4">
            <text:p>Categoria CB</text:p>
          </table:table-cell>
          <table:table-cell office:value-type="currency" office:value="7818.04" table:style-name="ce5">
            <text:p>€ 7.818,04</text:p>
          </table:table-cell>
          <table:table-cell office:value-type="currency" office:value="1116.8628571428571" table:formula="of:=+[.B8]/7" table:style-name="ce5">
            <text:p>€ 1.116,86</text:p>
          </table:table-cell>
          <table:table-cell table:number-columns-repeated="7" table:style-name="ce1"/>
          <table:table-cell office:value-type="string" table:style-name="ce1">
            <text:p>DB</text:p>
          </table:table-cell>
          <table:table-cell office:value-type="currency" office:value="1182.68" table:style-name="ce8">
            <text:p>€ 1.182,68</text:p>
          </table:table-cell>
          <table:table-cell office:value-type="currency" office:value="1782.18" table:formula="of:=SUM([.L7:.L8])" table:style-name="ce7">
            <text:p>€ 1.782,18</text:p>
          </table:table-cell>
          <table:table-cell table:style-name="ce7"/>
          <table:table-cell office:value-type="currency" office:value="0" table:formula="of:=SUM([.N7:.N8])" table:style-name="ce7">
            <text:p>€ 0,00</text:p>
          </table:table-cell>
          <table:table-cell table:style-name="ce7"/>
          <table:table-cell office:value-type="currency" office:value="1782.18" table:formula="of:=SUM([.O8:.O8];[.M8:.M8])" table:style-name="ce9">
            <text:p>€ 1.782,18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Categoria CE</text:p>
          </table:table-cell>
          <table:table-cell office:value-type="currency" office:value="9347.52" table:style-name="ce5">
            <text:p>€ 9.347,52</text:p>
          </table:table-cell>
          <table:table-cell office:value-type="currency" office:value="1869.5040000000001" table:formula="of:=+[.B9]/5" table:style-name="ce5">
            <text:p>€ 1.869,50</text:p>
          </table:table-cell>
          <table:table-cell table:number-columns-repeated="7" table:style-name="ce1"/>
          <table:table-cell office:value-type="string" table:style-name="ce1">
            <text:p>CE</text:p>
          </table:table-cell>
          <table:table-cell office:value-type="currency" office:value="1023.22" table:style-name="ce6">
            <text:p>€ 1.023,22</text:p>
          </table:table-cell>
          <table:table-cell table:number-columns-repeated="5" table:style-name="ce7"/>
          <table:table-cell table:number-columns-repeated="16367"/>
        </table:table-row>
        <table:table-row table:style-name="ro3">
          <table:table-cell office:value-type="string" table:style-name="ce4">
            <text:p>Categoria DB</text:p>
          </table:table-cell>
          <table:table-cell office:value-type="currency" office:value="3939.37" table:style-name="ce5">
            <text:p>€ 3.939,37</text:p>
          </table:table-cell>
          <table:table-cell office:value-type="currency" office:value="1969.6849999999999" table:formula="of:=+[.B10]/2" table:style-name="ce5">
            <text:p>€ 1.969,69</text:p>
          </table:table-cell>
          <table:table-cell table:number-columns-repeated="7" table:style-name="ce1"/>
          <table:table-cell office:value-type="string" table:style-name="ce1">
            <text:p>CE</text:p>
          </table:table-cell>
          <table:table-cell office:value-type="currency" office:value="515" table:style-name="ce10">
            <text:p>€ 515,00</text:p>
          </table:table-cell>
          <table:table-cell table:number-columns-repeated="5" table:style-name="ce7"/>
          <table:table-cell table:number-columns-repeated="16367"/>
        </table:table-row>
        <table:table-row table:style-name="ro3">
          <table:table-cell office:value-type="string" table:style-name="ce11">
            <text:p>Totale complessivo</text:p>
          </table:table-cell>
          <table:table-cell office:value-type="currency" office:value="22170.94" table:formula="of:=SUM([.B7:.B10])" table:style-name="ce12">
            <text:p>€ 22.170,94</text:p>
          </table:table-cell>
          <table:table-cell table:style-name="ce7"/>
          <table:table-cell table:number-columns-repeated="7" table:style-name="ce1"/>
          <table:table-cell office:value-type="string" table:style-name="ce1">
            <text:p>CE</text:p>
          </table:table-cell>
          <table:table-cell office:value-type="currency" office:value="1030" table:style-name="ce10">
            <text:p>€ 1.030,00</text:p>
          </table:table-cell>
          <table:table-cell table:number-columns-repeated="5" table:style-name="ce7"/>
          <table:table-cell table:number-columns-repeated="16367"/>
        </table:table-row>
        <table:table-row table:style-name="ro3">
          <table:table-cell table:number-columns-repeated="10" table:style-name="ce1"/>
          <table:table-cell office:value-type="string" table:style-name="ce1">
            <text:p>CE</text:p>
          </table:table-cell>
          <table:table-cell office:value-type="currency" office:value="992" table:style-name="ce10">
            <text:p>€ 992,00</text:p>
          </table:table-cell>
          <table:table-cell table:number-columns-repeated="5" table:style-name="ce7"/>
          <table:table-cell table:number-columns-repeated="16367"/>
        </table:table-row>
        <table:table-row table:style-name="ro3">
          <table:table-cell table:number-columns-repeated="10" table:style-name="ce1"/>
          <table:table-cell office:value-type="string" table:style-name="ce1">
            <text:p>CE</text:p>
          </table:table-cell>
          <table:table-cell office:value-type="currency" office:value="858.34" table:style-name="ce8">
            <text:p>€ 858,34</text:p>
          </table:table-cell>
          <table:table-cell office:value-type="currency" office:value="4418.5600000000004" table:formula="of:=SUM([.L9:.L13])" table:style-name="ce7">
            <text:p>€ 4.418,56</text:p>
          </table:table-cell>
          <table:table-cell table:style-name="ce7"/>
          <table:table-cell office:value-type="currency" office:value="0" table:formula="of:=SUM([.N9:.N13])" table:style-name="ce7">
            <text:p>€ 0,00</text:p>
          </table:table-cell>
          <table:table-cell table:style-name="ce7"/>
          <table:table-cell office:value-type="currency" office:value="4418.5600000000004" table:formula="of:=SUM([.M13];[.O13];[.P13])" table:style-name="ce9">
            <text:p>€ 4.418,56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Area contrattuale</text:p>
          </table:table-cell>
          <table:table-cell office:value-type="string" table:style-name="ce14">
            <text:p>Retribuzione di risultato anno 2017</text:p>
          </table:table-cell>
          <table:table-cell office:value-type="string" table:style-name="ce14">
            <text:p>Importo Medio</text:p>
          </table:table-cell>
          <table:table-cell table:number-columns-repeated="7" table:style-name="ce1"/>
          <table:table-cell office:value-type="string" table:style-name="ce1">
            <text:p>CB</text:p>
          </table:table-cell>
          <table:table-cell office:value-type="currency" office:value="912" table:style-name="ce6">
            <text:p>€ 912,00</text:p>
          </table:table-cell>
          <table:table-cell table:number-columns-repeated="5" table:style-name="ce7"/>
          <table:table-cell table:number-columns-repeated="16367"/>
        </table:table-row>
        <table:table-row table:style-name="ro3">
          <table:table-cell office:value-type="string" table:style-name="ce15">
            <text:p>Dirigenti</text:p>
          </table:table-cell>
          <table:table-cell office:value-type="currency" office:value="4623.25" table:style-name="ce5">
            <text:p>€ 4.623,25</text:p>
          </table:table-cell>
          <table:table-cell office:value-type="float" office:value="4623.25" table:formula="of:=+[.B15]/1" table:style-name="ce16">
            <text:p>€ 4.623</text:p>
          </table:table-cell>
          <table:table-cell table:number-columns-repeated="7" table:style-name="ce1"/>
          <table:table-cell office:value-type="string" table:style-name="ce1">
            <text:p>CB</text:p>
          </table:table-cell>
          <table:table-cell office:value-type="currency" office:value="912" table:style-name="ce10">
            <text:p>€ 912,00</text:p>
          </table:table-cell>
          <table:table-cell table:number-columns-repeated="5" table:style-name="ce7"/>
          <table:table-cell table:number-columns-repeated="16367"/>
        </table:table-row>
        <table:table-row table:style-name="ro3">
          <table:table-cell office:value-type="string" table:style-name="ce15">
            <text:p>Direttori</text:p>
          </table:table-cell>
          <table:table-cell office:value-type="currency" office:value="7562.25" table:style-name="ce5">
            <text:p>€ 7.562,25</text:p>
          </table:table-cell>
          <table:table-cell office:value-type="float" office:value="7562.25" table:formula="of:=+[.B16]/1" table:style-name="ce16">
            <text:p>€ 7.562</text:p>
          </table:table-cell>
          <table:table-cell table:number-columns-repeated="7" table:style-name="ce1"/>
          <table:table-cell office:value-type="string" table:style-name="ce1">
            <text:p>CB</text:p>
          </table:table-cell>
          <table:table-cell office:value-type="currency" office:value="912" table:style-name="ce10">
            <text:p>€ 912,00</text:p>
          </table:table-cell>
          <table:table-cell table:number-columns-repeated="5" table:style-name="ce7"/>
          <table:table-cell table:number-columns-repeated="16367"/>
        </table:table-row>
        <table:table-row table:style-name="ro3">
          <table:table-cell office:value-type="string" table:style-name="ce11">
            <text:p>Totale complessivo</text:p>
          </table:table-cell>
          <table:table-cell office:value-type="currency" office:value="12185.5" table:formula="of:=SUM([.B15:.B16])" table:style-name="ce17">
            <text:p>€ 12.185,50</text:p>
          </table:table-cell>
          <table:table-cell table:number-columns-repeated="2" table:style-name="ce18"/>
          <table:table-cell table:number-columns-repeated="6" table:style-name="ce1"/>
          <table:table-cell office:value-type="string" table:style-name="ce1">
            <text:p>CB</text:p>
          </table:table-cell>
          <table:table-cell office:value-type="currency" office:value="406.36" table:style-name="ce8">
            <text:p>€ 406,36</text:p>
          </table:table-cell>
          <table:table-cell office:value-type="currency" office:value="3142.36" table:formula="of:=SUM([.L14:.L17])" table:style-name="ce7">
            <text:p>€ 3.142,36</text:p>
          </table:table-cell>
          <table:table-cell table:style-name="ce7"/>
          <table:table-cell office:value-type="currency" office:value="0" table:formula="of:=SUM([.N14:.N17])" table:style-name="ce7">
            <text:p>€ 0,00</text:p>
          </table:table-cell>
          <table:table-cell table:style-name="ce7"/>
          <table:table-cell office:value-type="currency" office:value="3142.36" table:formula="of:=SUM([.M17];[.O17];[.P17])" table:style-name="ce9">
            <text:p>€ 3.142,36</text:p>
          </table:table-cell>
          <table:table-cell table:number-columns-repeated="16367"/>
        </table:table-row>
        <table:table-row table:style-name="ro4">
          <table:table-cell table:number-columns-repeated="10" table:style-name="ce1"/>
          <table:table-cell office:value-type="string" table:style-name="ce1">
            <text:p>BE</text:p>
          </table:table-cell>
          <table:table-cell office:value-type="currency" office:value="168.69" table:style-name="ce6">
            <text:p>€ 168,69</text:p>
          </table:table-cell>
          <table:table-cell table:number-columns-repeated="5" table:style-name="ce7"/>
          <table:table-cell table:number-columns-repeated="16367"/>
        </table:table-row>
        <table:table-row table:style-name="ro1">
          <table:table-cell table:number-columns-repeated="10" table:style-name="ce1"/>
          <table:table-cell office:value-type="string" table:style-name="ce1">
            <text:p>BE</text:p>
          </table:table-cell>
          <table:table-cell office:value-type="currency" office:value="205.5" table:style-name="ce8">
            <text:p>€ 205,50</text:p>
          </table:table-cell>
          <table:table-cell office:value-type="currency" office:value="374.19" table:formula="of:=SUM([.L18:.L19])" table:style-name="ce7">
            <text:p>€ 374,19</text:p>
          </table:table-cell>
          <table:table-cell table:number-columns-repeated="3" table:style-name="ce7"/>
          <table:table-cell office:value-type="currency" office:value="374.19" table:formula="of:=SUM([.M19])" table:style-name="ce9">
            <text:p>€ 374,19</text:p>
          </table:table-cell>
          <table:table-cell table:number-columns-repeated="16367"/>
        </table:table-row>
        <table:table-row table:style-name="ro2">
          <table:table-cell office:value-type="string" table:style-name="ce19">
            <text:p>Area contrattuale: Autonomie locali</text:p>
          </table:table-cell>
          <table:table-cell office:value-type="string" table:style-name="ce20">
            <text:p>Indennità area tecnica anno 2017</text:p>
          </table:table-cell>
          <table:table-cell office:value-type="string" table:style-name="ce20">
            <text:p>Importo Medio</text:p>
          </table:table-cell>
          <table:table-cell table:number-columns-repeated="8" table:style-name="ce1"/>
          <table:table-cell table:number-columns-repeated="6" table:style-name="ce7"/>
          <table:table-cell table:number-columns-repeated="16367"/>
        </table:table-row>
        <table:table-row table:style-name="ro1">
          <table:table-cell office:value-type="string" table:style-name="ce21">
            <text:p>Categoria CB</text:p>
          </table:table-cell>
          <table:table-cell office:value-type="currency" office:value="1253.8" table:style-name="ce22">
            <text:p>€ 1.253,80</text:p>
          </table:table-cell>
          <table:table-cell office:value-type="currency" office:value="626.9" table:formula="of:=[.B21]/2" table:style-name="ce22">
            <text:p>€ 626,9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Categoria CE</text:p>
          </table:table-cell>
          <table:table-cell office:value-type="currency" office:value="1076.9000000000001" table:style-name="ce23">
            <text:p>€ 1.076,90</text:p>
          </table:table-cell>
          <table:table-cell office:value-type="currency" office:value="538.45000000000005" table:formula="of:=[.B22]/2" table:style-name="ce24">
            <text:p>€ 53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Categoria DB</text:p>
          </table:table-cell>
          <table:table-cell office:value-type="currency" office:value="5373.43" table:style-name="ce25">
            <text:p>€ 5.373,43</text:p>
          </table:table-cell>
          <table:table-cell office:value-type="currency" office:value="5373.43" table:formula="of:=[.B23]/1" table:style-name="ce24">
            <text:p>€ 5.373</text:p>
          </table:table-cell>
          <table:table-cell table:number-columns-repeated="8" table:style-name="ce1"/>
          <table:table-cell office:value-type="float" office:value="1623.08" table:style-name="ce1">
            <text:p>1623,08</text:p>
          </table:table-cell>
          <table:table-cell office:value-type="float" office:value="2110" table:style-name="ce1">
            <text:p>2110</text:p>
          </table:table-cell>
          <table:table-cell office:value-type="float" office:value="486.92000000000007" table:formula="of:=[.M23]-[.L23]" table:style-name="ce1">
            <text:p>486,9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1">
            <text:p>Direttore Amministrativo</text:p>
          </table:table-cell>
          <table:table-cell office:value-type="currency" office:value="208.97" table:style-name="ce25">
            <text:p>€ 208,97</text:p>
          </table:table-cell>
          <table:table-cell office:value-type="currency" office:value="208.97" table:formula="of:=[.B24]/1" table:style-name="ce24">
            <text:p>€ 209</text:p>
          </table:table-cell>
          <table:table-cell table:number-columns-repeated="8" table:style-name="ce1"/>
          <table:table-cell office:value-type="float" office:value="1623.08" table:formula="of:=SUM([.L23:.L23])" table:style-name="ce1">
            <text:p>1623,08</text:p>
          </table:table-cell>
          <table:table-cell office:value-type="float" office:value="2110" table:formula="of:=SUM([.M23:.M23])" table:style-name="ce1">
            <text:p>2110</text:p>
          </table:table-cell>
          <table:table-cell office:value-type="float" office:value="486.92000000000007" table:formula="of:=[.M24]-[.L24]" table:style-name="ce1">
            <text:p>486,9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6">
            <text:p>Totale complessivo</text:p>
          </table:table-cell>
          <table:table-cell office:value-type="currency" office:value="7913.1" table:formula="of:=SUM([.B21:.B24])" table:style-name="ce27">
            <text:p>€ 7.913,10</text:p>
          </table:table-cell>
          <table:table-cell table:style-name="ce2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28"/>
          <table:table-cell table:number-columns-repeated="16381" table:style-name="ce1"/>
        </table:table-row>
        <table:table-row table:style-name="ro2">
          <table:table-cell office:value-type="string" table:style-name="ce29">
            <text:p>Area contrattuale: Autonomie locali</text:p>
          </table:table-cell>
          <table:table-cell office:value-type="string" table:style-name="ce20">
            <text:p>Indennità maneggio denaro anno 2017</text:p>
          </table:table-cell>
          <table:table-cell office:value-type="string" table:style-name="ce20">
            <text:p>Importo Med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Categoria CB</text:p>
          </table:table-cell>
          <table:table-cell office:value-type="currency" office:value="875" table:style-name="ce23">
            <text:p>€ 875,00</text:p>
          </table:table-cell>
          <table:table-cell office:value-type="currency" office:value="875" table:formula="of:=[.B29]/1" table:style-name="ce24">
            <text:p>€ 87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0">
            <text:p>Totale complessivo</text:p>
          </table:table-cell>
          <table:table-cell office:value-type="currency" office:value="875" table:formula="of:=[.B29]" table:style-name="ce31">
            <text:p>€ 875,00</text:p>
          </table:table-cell>
          <table:table-cell table:style-name="ce21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9">
            <text:p>Area contrattuale: Autonomie locali</text:p>
          </table:table-cell>
          <table:table-cell office:value-type="string" table:style-name="ce20">
            <text:p>Indennità area direttiva anno 2018</text:p>
          </table:table-cell>
          <table:table-cell office:value-type="string" table:style-name="ce20">
            <text:p>Importo Medio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ategora CE</text:p>
          </table:table-cell>
          <table:table-cell office:value-type="currency" office:value="9899.91" table:style-name="ce23">
            <text:p>€ 9.899,91</text:p>
          </table:table-cell>
          <table:table-cell office:value-type="currency" office:value="3299.97" table:formula="of:=[.B34]/3" table:style-name="ce24">
            <text:p>€ 3.30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tegoria DB</text:p>
          </table:table-cell>
          <table:table-cell office:value-type="currency" office:value="1891.63" table:style-name="ce25">
            <text:p>€ 1.891,63</text:p>
          </table:table-cell>
          <table:table-cell office:value-type="currency" office:value="1891.63" table:formula="of:=[.B35]/1" table:style-name="ce24">
            <text:p>€ 1.892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Totale complessivo</text:p>
          </table:table-cell>
          <table:table-cell office:value-type="currency" office:value="11791.54" table:formula="of:=SUM([.B34:.B35])" table:style-name="ce27">
            <text:p>€ 11.791,54</text:p>
          </table:table-cell>
          <table:table-cell table:style-name="ce21"/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€ </number:text>
      <number:number number:decimal-places="0" number:min-decimal-places="0" number:min-integer-digits="1" number:grouping="true"/>
    </number:number-style>
    <number:number-style style:name="N37">
      <number:text>-€ 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9P0"/>
    </number:currency-style>
    <style:style style:name="Euro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Provincia Autonoma di Trento</meta:initial-creator>
    <dc:creator>Rosanna Salvadori</dc:creator>
    <meta:creation-date>2014-12-15T12:03:53Z</meta:creation-date>
    <dc:date>2024-05-22T12:38:08Z</dc:date>
    <meta:print-date>2016-02-08T10:44:09Z</meta:print-date>
    <meta:editing-cycles>26</meta:editing-cycles>
    <meta:editing-duration>PT18667S</meta:editing-duration>
  </office:meta>
</office:document-meta>
</file>