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DB4DD9E6D9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tang, 바탕" svg:font-family="'Batang, 바탕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erif SC" svg:font-family="'Noto Serif SC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8pt"/>
    </style:style>
    <style:style style:name="P2" style:family="paragraph" style:parent-style-name="Table_20_Contents">
      <style:paragraph-properties fo:line-height="100%" fo:text-align="center" style:justify-single-word="false" style:snap-to-layout-grid="false"/>
      <style:text-properties style:font-name="Carlito1" fo:font-style="italic" officeooo:paragraph-rsid="000a1db7" style:font-style-asian="italic" style:font-style-complex="italic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Carlito1" fo:font-style="italic" officeooo:paragraph-rsid="000a1db7" style:font-style-asian="italic" style:font-style-complex="italic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Carlito1" officeooo:paragraph-rsid="000a1db7"/>
    </style:style>
    <style:style style:name="P5" style:family="paragraph" style:parent-style-name="Table_20_Contents">
      <style:paragraph-properties fo:line-height="100%" fo:text-align="justify" style:justify-single-word="false"/>
      <style:text-properties style:font-name="Carlito1" fo:font-size="8pt" fo:font-style="normal" officeooo:paragraph-rsid="000a1db7" style:font-size-asian="8pt" style:font-style-asian="normal" style:font-size-complex="8pt" style:font-style-complex="normal"/>
    </style:style>
    <style:style style:name="P6" style:family="paragraph" style:parent-style-name="Standard">
      <style:paragraph-properties fo:line-height="100%"/>
      <style:text-properties style:font-name="Carlito1" fo:font-size="11pt" officeooo:paragraph-rsid="0058af3d" style:font-size-asian="11pt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line-height="100%"/>
      <style:text-properties style:font-name="Carlito1" fo:font-size="11pt" officeooo:paragraph-rsid="0058af3d" style:font-size-asian="11pt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-0.021cm" fo:line-height="100%" fo:text-align="justify" style:justify-single-word="false" fo:text-indent="0cm" style:auto-text-indent="false"/>
      <style:text-properties style:font-name="Carlito1" fo:font-size="11pt" officeooo:rsid="000ebdb2" officeooo:paragraph-rsid="005e4454" style:font-size-asian="11pt" style:font-size-complex="11pt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Carlito1" officeooo:rsid="000ebdb2" officeooo:paragraph-rsid="000a1db7"/>
    </style:style>
    <style:style style:name="P10" style:family="paragraph" style:parent-style-name="Standard">
      <loext:graphic-properties draw:fill-gradient-name="gradient" draw:fill-hatch-name="hatch"/>
      <style:paragraph-properties fo:line-height="100%"/>
      <style:text-properties style:font-name="Calibri1" officeooo:paragraph-rsid="006c21c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officeooo:paragraph-rsid="00715ff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-0.021cm" fo:line-height="100%" fo:text-align="justify" style:justify-single-word="false" fo:text-indent="0cm" style:auto-text-indent="false"/>
      <style:text-properties officeooo:rsid="000ebdb2" officeooo:paragraph-rsid="00510e6f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10.299cm" fo:line-height="100%" fo:text-align="justify" style:justify-single-word="false" fo:text-indent="0cm" style:auto-text-indent="false" fo:background-color="transparent"/>
      <style:text-properties officeooo:rsid="000ebdb2" officeooo:paragraph-rsid="00510e6f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9.1cm" fo:margin-right="0cm" fo:line-height="100%" fo:text-align="justify" style:justify-single-word="false" fo:text-indent="0cm" style:auto-text-indent="false" style:page-number="auto" fo:background-color="transparent"/>
      <style:text-properties officeooo:rsid="000ebdb2" officeooo:paragraph-rsid="00510e6f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-0.021cm" fo:line-height="100%" fo:text-align="justify" style:justify-single-word="false" fo:text-indent="0cm" style:auto-text-indent="false"/>
      <style:text-properties officeooo:rsid="000ebdb2" officeooo:paragraph-rsid="005e4454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9.1cm" fo:margin-right="0cm" fo:line-height="100%" fo:text-align="justify" style:justify-single-word="false" fo:text-indent="-1.401cm" style:auto-text-indent="false" style:page-number="auto" fo:background-color="transparent"/>
      <style:text-properties officeooo:rsid="000ebdb2" officeooo:paragraph-rsid="0072af05"/>
    </style:style>
    <style:style style:name="P17" style:family="paragraph" style:parent-style-name="Standard" style:master-page-name="">
      <loext:graphic-properties draw:fill="none"/>
      <style:paragraph-properties fo:margin-left="9.1cm" fo:margin-right="0cm" fo:hyphenation-ladder-count="no-limit" fo:text-indent="0cm" style:auto-text-indent="false" style:page-number="auto" fo:background-color="transparent"/>
      <style:text-properties fo:color="#000000" loext:opacity="100%" style:font-name="Carlito1" fo:font-size="11pt" style:font-name-asian="Calibri1" style:font-size-asian="11pt" style:language-asian="it" style:country-asian="IT" style:font-name-complex="Calibri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none"/>
      <style:paragraph-properties fo:margin-left="9.1cm" fo:margin-right="0cm" fo:hyphenation-ladder-count="no-limit" fo:text-indent="0cm" style:auto-text-indent="false" style:page-number="auto" fo:background-color="transparent"/>
      <style:text-properties fo:color="#000000" loext:opacity="100%" style:font-name="Carlito1" fo:font-size="11pt" officeooo:paragraph-rsid="00715ff9" style:font-name-asian="Calibri1" style:font-size-asian="11pt" style:language-asian="it" style:country-asian="IT" style:font-name-complex="Calibri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9.1cm" fo:margin-right="0cm" fo:hyphenation-ladder-count="no-limit" fo:text-indent="0cm" style:auto-text-indent="false" fo:background-color="transparent"/>
      <style:text-properties fo:color="#000000" loext:opacity="100%" style:font-name="Carlito1" fo:font-size="11pt" officeooo:paragraph-rsid="00715ff9" style:font-name-asian="Calibri1" style:font-size-asian="11pt" style:language-asian="it" style:country-asian="IT" style:font-name-complex="Calibri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/>
      <style:paragraph-properties fo:margin-left="9.1cm" fo:margin-right="0cm" fo:hyphenation-ladder-count="no-limit" fo:text-indent="0cm" style:auto-text-indent="false" style:page-number="auto" fo:background-color="transparent"/>
      <style:text-properties fo:color="#000000" loext:opacity="100%" style:font-name="Carlito1" fo:font-size="11pt" officeooo:rsid="00715ff9" officeooo:paragraph-rsid="00715ff9" style:font-name-asian="Calibri1" style:font-size-asian="11pt" style:language-asian="it" style:country-asian="IT" style:font-name-complex="Calibri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9.1cm" fo:margin-right="0cm" fo:hyphenation-ladder-count="no-limit" fo:text-indent="0cm" style:auto-text-indent="false" style:page-number="auto" fo:background-color="transparen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9.1cm" fo:margin-right="0cm" fo:hyphenation-ladder-count="no-limit" fo:text-indent="0cm" style:auto-text-indent="false" style:page-number="auto" fo:background-color="transparent"/>
      <style:text-properties officeooo:paragraph-rsid="0072af0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">
      <style:paragraph-properties fo:margin-lef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/>
      <style:text-properties officeooo:paragraph-rsid="0075172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officeooo:paragraph-rsid="0075172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0.291cm"/>
        </style:tab-stops>
      </style:paragraph-properties>
      <style:text-properties officeooo:paragraph-rsid="0075172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751721"/>
    </style:style>
    <style:style style:name="P27" style:family="paragraph" style:parent-style-name="Standard" style:master-page-name="">
      <loext:graphic-properties draw:fill="none" draw:fill-gradient-name="gradient" draw:fill-hatch-name="hatch"/>
      <style:paragraph-properties fo:margin-left="9.1cm" fo:margin-right="0cm" fo:line-height="100%" fo:text-align="justify" style:justify-single-word="false" fo:text-indent="0cm" style:auto-text-indent="false" style:page-number="auto" fo:background-color="transparent"/>
      <style:text-properties style:font-name="Carlito1" officeooo:rsid="0072af05" officeooo:paragraph-rsid="0072af05"/>
    </style:style>
    <style:style style:name="P28" style:family="paragraph" style:parent-style-name="Standard" style:master-page-name="">
      <style:paragraph-properties fo:text-align="justify" style:justify-single-word="false" style:page-number="auto"/>
      <style:text-properties fo:font-size="14pt" officeooo:paragraph-rsid="00751721" style:font-size-asian="14pt" style:font-size-complex="14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2pt" fo:font-style="normal" fo:font-weight="normal" officeooo:paragraph-rsid="00751721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">
      <style:paragraph-properties fo:margin-lef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/>
      <style:text-properties style:use-window-font-color="true" loext:opacity="0%" fo:font-style="normal" officeooo:paragraph-rsid="00751721" style:letter-kerning="true" style:font-name-asian="Batang, 바탕" style:language-asian="zh" style:country-asian="CN" style:font-style-asian="normal" style:font-name-complex="Calibri2" style:language-complex="hi" style:country-complex="IN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Calibri" fo:font-size="12pt" officeooo:paragraph-rsid="00751721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 style:list-style-name="">
      <style:paragraph-properties fo:margin-lef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/>
      <style:text-properties fo:font-weight="normal" officeooo:paragraph-rsid="00751721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5a7e39"/>
    </style:style>
    <style:style style:name="T3" style:family="text">
      <style:text-properties style:font-name="Carlito1" fo:font-size="11pt" style:font-size-asian="11pt" style:font-size-complex="11pt"/>
    </style:style>
    <style:style style:name="T4" style:family="text">
      <style:text-properties style:font-name="Carlito1" fo:font-size="11pt" officeooo:rsid="00715ff9" style:font-size-asian="11pt" style:font-size-complex="11pt"/>
    </style:style>
    <style:style style:name="T5" style:family="text">
      <style:text-properties style:font-name="Carlito1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arlito1" fo:font-size="11pt" fo:font-weight="bold" officeooo:rsid="0034b8ce" style:font-size-asian="11pt" style:font-weight-asian="bold" style:font-size-complex="11pt" style:font-weight-complex="bold"/>
    </style:style>
    <style:style style:name="T7" style:family="text">
      <style:text-properties style:font-name="Carlito1" fo:font-size="8pt" officeooo:rsid="005e4454" style:font-size-asian="8pt" style:font-size-complex="8pt"/>
    </style:style>
    <style:style style:name="T8" style:family="text">
      <style:text-properties style:font-name="Carlito1" fo:font-size="8pt" officeooo:rsid="006c21ce" style:font-size-asian="8pt" style:font-size-complex="8pt"/>
    </style:style>
    <style:style style:name="T9" style:family="text">
      <style:text-properties style:font-name="Carlito1" officeooo:rsid="0072af05"/>
    </style:style>
    <style:style style:name="T10" style:family="text">
      <style:text-properties officeooo:rsid="0072af05"/>
    </style:style>
    <style:style style:name="T11" style:family="text">
      <style:text-properties fo:color="#c9211e" loext:opacity="100%" style:text-underline-style="none"/>
    </style:style>
    <style:style style:name="T12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use-window-font-color="true" loext:opacity="0%" style:font-name="Calibri" fo:font-style="normal" style:font-style-asian="normal" style:font-style-complex="normal"/>
    </style:style>
    <style:style style:name="T14" style:family="text">
      <style:text-properties style:use-window-font-color="true" loext:opacity="0%"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loext:opacity="0%" style:font-name="Calibri" fo:font-size="12pt" fo:font-style="normal" fo:font-weight="normal" officeooo:rsid="000a7b3b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loext:opacity="0%" style:font-name="Calibri" fo:font-size="12pt" fo:font-style="normal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style:font-name="Calibri" fo:font-size="12pt" fo:font-style="normal" fo:font-weight="normal" officeooo:rsid="000a7b3b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Calibri" fo:font-size="12pt" fo:font-style="normal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style:font-name="Calibri" fo:font-size="12pt" fo:font-style="normal" fo:font-weight="normal" style:letter-kerning="true" style:font-name-asian="Batang, 바탕" style:font-size-asian="12pt" style:language-asian="zh" style:country-asian="CN" style:font-style-asian="normal" style:font-weight-asian="normal" style:font-name-complex="Calibri2" style:font-size-complex="12pt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Calibri" fo:font-size="12pt" fo:font-style="normal" style:letter-kerning="true" style:font-name-asian="Batang, 바탕" style:font-size-asian="12pt" style:language-asian="zh" style:country-asian="CN" style:font-style-asian="normal" style:font-name-complex="Calibri2" style:font-size-complex="12pt" style:language-complex="hi" style:country-complex="IN" style:font-style-complex="normal"/>
    </style:style>
    <style:style style:name="T21" style:family="text">
      <style:text-properties style:use-window-font-color="true" loext:opacity="0%" style:font-name="Calibri" fo:font-size="12pt" fo:font-style="normal" officeooo:rsid="00751721" style:letter-kerning="true" style:font-name-asian="Batang, 바탕" style:font-size-asian="12pt" style:language-asian="zh" style:country-asian="CN" style:font-style-asian="normal" style:font-name-complex="Calibri2" style:font-size-complex="12pt" style:language-complex="hi" style:country-complex="IN" style:font-style-complex="normal"/>
    </style:style>
    <style:style style:name="T22" style:family="text">
      <style:text-properties fo:color="#00000a" loext:opacity="100%" style:font-name="Calibri" fo:font-size="12pt" fo:font-weight="normal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23" style:family="text">
      <style:text-properties fo:color="#00000a" loext:opacity="100%" style:font-name="Calibri" fo:font-size="12pt" fo:font-weight="normal" officeooo:rsid="000a7b3b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3">Riunione del Comitato di Gestione del Parco</text:span></text:p>
      <text:p text:style-name="P26"><text:span text:style-name="T14">Il Comitato di </text:span><text:span text:style-name="T15">G</text:span><text:span text:style-name="T14">estione dell’Ente Parco si è riunito, lo scorso venerdì 24 maggio, nella sala consiliare del Comune di Primiero San Martino di Castrozza.</text:span></text:p>
      <text:p text:style-name="P26"><text:span text:style-name="T14">Il Comitato ha approvato l’Assestamento del Bilancio di previsione finanziario 2024-2026 dell'Ente e la corrispondente integrazione al Piano delle Attività 2024-2026 dell'Ente Parco.</text:span></text:p>
      <text:p text:style-name="P29" loext:marker-style-name="T14"/>
      <text:p text:style-name="P24"><text:span text:style-name="T16">L’</text:span><text:span text:style-name="T17">A</text:span><text:span text:style-name="T16">ssestamento del </text:span><text:span text:style-name="T17">B</text:span><text:span text:style-name="T16">ilancio di previsione dell’Ente Parco, per il periodo 2024-2026, è caratterizzato soprattutto dalla iscrizione al documento contabile dell’avanzo di amministrazione accertato in sede di approvazione del rendiconto generale per l’esercizio 2023. </text:span></text:p>
      <text:p text:style-name="P24"><text:span text:style-name="T16">L’avanzo è pari ad 416.508,35 euro e viene applicato interamente a nuove spese di investimento.</text:span></text:p>
      <text:p text:style-name="P24"><text:span text:style-name="T16">Nello stesso tempo vengono inscritti a bilancio nuovi trasferimenti provinciali per spese correnti, per complessivi 158.570 euro a copertura di spese obbligatorie concernenti rinnovi contrattuali del personale dipendente in pianta organica e per la integrazione di una serie di spese gestionali ed organizzative necessarie per dare avvio alle iniziative e alle attività per la prossima stagione primaverile-estiva 2024.</text:span></text:p>
      <text:p text:style-name="P31"/>
      <text:p text:style-name="P25"><text:span text:style-name="T22">Fra i capitoli di spesa inseriti nell’Assestamento di Bilancio alcune riguardano interventi di conservazione e manutenzione del territorio, in particolare la manutenzione di edifici, il rifacimento di ponticelli e la segnaletica.</text:span></text:p>
      <text:h text:style-name="P23" text:outline-level="3" loext:marker-style-name="T12"><text:span text:style-name="T22">Altri interventi significativi sono rivolti alla conservazione attiva del territorio e prevedono il contenimento del poligono giapponese e dell’Alianto, il miglioramento ambientale a favore del gambero di fiume, la riqualificazione del campivolo di Malga Doch e di Malga Venegia.</text:span></text:h>
      <text:h text:style-name="P23" text:outline-level="3" loext:marker-style-name="T12"><text:span text:style-name="T22">L’assestamento prevede alcune spese per il mantenimento del pascolo con finalità faunistiche nell’area di Tognola, l’attivazione di un progetto per l’organizzazione della raccolta delle deiezioni canine nell’area di lago Calaità e in Val Venegia e una campagna informativa.</text:span></text:h>
      <text:h text:style-name="P23" text:outline-level="3" loext:marker-style-name="T12"><text:span text:style-name="T22">Sempre all’interno del documento contabile è stata prevista un</text:span><text:span text:style-name="T23">a integrazione</text:span><text:span text:style-name="T18"> per fare fronte all’aggiornamento dei prezzi in aumento.</text:span></text:h>
      <text:h text:style-name="P23" text:outline-level="3" loext:marker-style-name="T12"><text:span text:style-name="T22">Si prevede anche la realizzazione di un nuovo portale gestionale e commerciale </text:span><text:span text:style-name="T19">per un maggior efficientamento e informatizzazione delle attività e delle azioni rivolte al pubblico che riguarda le informazioni da mostrare, la possibilità di iscrizione con la gestione del pagamento del ticket, per i casi in cui è previsto, comprensive anche della disponibilità delle informazioni di riepilogo di ciascuna iniziativa e dei dati di contatto dei partecipanti. </text:span></text:h>
      <text:h text:style-name="P30" text:outline-level="3"/>
      <text:h text:style-name="P23" text:outline-level="3"><text:span text:style-name="T19">Il Comitato di Gestione ha </text:span><text:span text:style-name="T20">designato quale componente del Collegio dei </text:span><text:span text:style-name="T21">R</text:span><text:span text:style-name="T12">evisori dei conti dell’Ente Parco Paneveggio Pale di San Martino, per il periodo 2024-2029, la dott. Irene Taufer.</text:span></text:h>
      <text:h text:style-name="P32" text:outline-level="3"/>
      <text:h text:style-name="P23" text:outline-level="3"><text:span text:style-name="T12">A termine della riunione sono stati proiettati due video sull’attività del Parco e sul paesaggio dell’area protetta.</text:span></text:h>
      <text:p text:style-name="P6"/>
      <text:p text:style-name="P7"/>
      <text:p text:style-name="P27"><text:span text:style-name="Character_20_Style_20_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tang, 바탕" svg:font-family="'Batang, 바탕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erif SC" svg:font-family="'Noto Serif SC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fill-image draw:name="Carta_20_Intest_20_Def" draw:display-name="Carta Intest Def" xlink:href="Pictures/10000001000009B000000DB4DD9E6D9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rlito" fo:font-size="11pt" fo:language="it" fo:country="IT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rlito" fo:font-size="11pt" fo:language="it" fo:country="IT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" fo:font-family="Carlito" style:font-family-generic="swiss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rlito" fo:font-family="Carlito" style:font-family-generic="swiss" fo:font-size="12pt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rlito" fo:font-family="Carlito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fo:font-size="12pt"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ga_20_d_27_intestazione" style:display-name="Riga d'intestazione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SC" style:font-family-asian="'Noto Serif SC'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Character_20_Style_20_3" style:display-name="Character Style 3" style:family="text">
      <style:text-properties fo:font-size="10.5pt" style:font-size-asian="10.5pt" style:font-size-complex="10.5pt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Carattere_20_di_20_numerazione" style:display-name="Carattere di numerazione" style:family="text"/>
    <style:style style:name="WW8Num3z0" style:family="text">
      <style:text-properties fo:font-weight="bold" style:font-weight-asian="bold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8pt"/>
    </style:style>
    <style:page-layout style:name="Mpm1">
      <style:page-layout-properties fo:page-width="21.001cm" fo:page-height="29.7cm" style:num-format="1" style:print-orientation="portrait" fo:margin-top="3.2cm" fo:margin-bottom="2.499cm" fo:margin-left="1.995cm" fo:margin-right="2.0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Carta_20_Intest_20_Def" draw:fill-image-width="21.001cm" draw:fill-image-height="30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1000009B000000DB4DD9E6D9A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699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background-size="full" draw:fill-image-name="Carta_20_Intest_20_Def" draw:fill-image-width="21.001cm" draw:fill-image-height="3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ntest firma</dc:title>
    <meta:editing-duration>PT7H47M52S</meta:editing-duration>
    <meta:editing-cycles>52</meta:editing-cycles>
    <meta:generator>LibreOffice/24.2.1.2$Windows_X86_64 LibreOffice_project/db4def46b0453cc22e2d0305797cf981b68ef5ac</meta:generator>
    <dc:date>2024-05-27T11:20:23.459000000</dc:date>
    <meta:print-date>2024-05-27T11:20:20.877000000</meta:print-date>
    <meta:printed-by>File PDF</meta:printed-by>
    <meta:document-statistic meta:table-count="0" meta:image-count="0" meta:object-count="0" meta:page-count="1" meta:paragraph-count="13" meta:word-count="401" meta:character-count="2830" meta:non-whitespace-character-count="2440"/>
    <meta:template xlink:type="simple" xlink:actuate="onRequest" xlink:title="Intest firma" xlink:href="../../AppData/Local/cristina.zorzi/AppData/Roaming/LibreOffice/4/user/template/Intest%20firma.ott" meta:date="2022-02-14T12:20:49.794000000"/>
  </office:meta>
</office:document-meta>
</file>